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9cm"/>
    </style:style>
    <style:style style:name="co2" style:family="table-column">
      <style:table-column-properties fo:break-before="auto" style:column-width="4.493cm"/>
    </style:style>
    <style:style style:name="co3" style:family="table-column">
      <style:table-column-properties fo:break-before="auto" style:column-width="6.477cm"/>
    </style:style>
    <style:style style:name="co4" style:family="table-column">
      <style:table-column-properties fo:break-before="auto" style:column-width="9.003cm"/>
    </style:style>
    <style:style style:name="co5" style:family="table-column">
      <style:table-column-properties fo:break-before="auto" style:column-width="21.775cm"/>
    </style:style>
    <style:style style:name="co6" style:family="table-column">
      <style:table-column-properties fo:break-before="auto" style:column-width="10.172cm"/>
    </style:style>
    <style:style style:name="co7" style:family="table-column">
      <style:table-column-properties fo:break-before="auto" style:column-width="8.678cm"/>
    </style:style>
    <style:style style:name="co8" style:family="table-column">
      <style:table-column-properties fo:break-before="auto" style:column-width="2.258cm"/>
    </style:style>
    <style:style style:name="ro1" style:family="table-row">
      <style:table-row-properties style:row-height="2.046cm" fo:break-before="auto" style:use-optimal-row-height="true"/>
    </style:style>
    <style:style style:name="ro2" style:family="table-row">
      <style:table-row-properties style:row-height="2.406cm" fo:break-before="auto" style:use-optimal-row-height="false"/>
    </style:style>
    <style:style style:name="ro3" style:family="table-row">
      <style:table-row-properties style:row-height="4.48cm" fo:break-before="auto" style:use-optimal-row-height="true"/>
    </style:style>
    <style:style style:name="ro4" style:family="table-row">
      <style:table-row-properties style:row-height="1.058cm" fo:break-before="auto" style:use-optimal-row-height="true"/>
    </style:style>
    <style:style style:name="ro5" style:family="table-row">
      <style:table-row-properties style:row-height="1.834cm" fo:break-before="auto" style:use-optimal-row-height="true"/>
    </style:style>
    <style:style style:name="ro6" style:family="table-row">
      <style:table-row-properties style:row-height="3.034cm" fo:break-before="auto" style:use-optimal-row-height="true"/>
    </style:style>
    <style:style style:name="ro7" style:family="table-row">
      <style:table-row-properties style:row-height="2.29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6.244cm" fo:break-before="auto" style:use-optimal-row-height="true"/>
    </style:style>
    <style:style style:name="ro10" style:family="table-row">
      <style:table-row-properties style:row-height="3.528cm" fo:break-before="auto" style:use-optimal-row-height="true"/>
    </style:style>
    <style:style style:name="ro11" style:family="table-row">
      <style:table-row-properties style:row-height="4.057cm" fo:break-before="auto" style:use-optimal-row-height="true"/>
    </style:style>
    <style:style style:name="ro12" style:family="table-row">
      <style:table-row-properties style:row-height="7.585cm" fo:break-before="auto" style:use-optimal-row-height="true"/>
    </style:style>
    <style:style style:name="ro13" style:family="table-row">
      <style:table-row-properties style:row-height="5.821cm" fo:break-before="auto" style:use-optimal-row-height="true"/>
    </style:style>
    <style:style style:name="ro14" style:family="table-row">
      <style:table-row-properties style:row-height="3.175cm" fo:break-before="auto" style:use-optimal-row-height="true"/>
    </style:style>
    <style:style style:name="ro15" style:family="table-row">
      <style:table-row-properties style:row-height="7.273cm" fo:break-before="auto" style:use-optimal-row-height="false"/>
    </style:style>
    <style:style style:name="ro16" style:family="table-row">
      <style:table-row-properties style:row-height="8.008cm" fo:break-before="auto" style:use-optimal-row-height="true"/>
    </style:style>
    <style:style style:name="ro17" style:family="table-row">
      <style:table-row-properties style:row-height="2.762cm" fo:break-before="auto" style:use-optimal-row-height="false"/>
    </style:style>
    <style:style style:name="ro18" style:family="table-row">
      <style:table-row-properties style:row-height="1.859cm" fo:break-before="auto" style:use-optimal-row-height="true"/>
    </style:style>
    <style:style style:name="ro19" style:family="table-row">
      <style:table-row-properties style:row-height="3.598cm" fo:break-before="auto" style:use-optimal-row-height="true"/>
    </style:style>
    <style:style style:name="ro20" style:family="table-row">
      <style:table-row-properties style:row-height="3.909cm" fo:break-before="auto" style:use-optimal-row-height="false"/>
    </style:style>
    <style:style style:name="ro21" style:family="table-row">
      <style:table-row-properties style:row-height="6.526cm" fo:break-before="auto" style:use-optimal-row-height="false"/>
    </style:style>
    <style:style style:name="ro22" style:family="table-row">
      <style:table-row-properties style:row-height="4.477cm" fo:break-before="auto" style:use-optimal-row-height="false"/>
    </style:style>
    <style:style style:name="ro23" style:family="table-row">
      <style:table-row-properties style:row-height="8.114cm" fo:break-before="auto" style:use-optimal-row-height="true"/>
    </style:style>
    <style:style style:name="ro24" style:family="table-row">
      <style:table-row-properties style:row-height="6.703cm" fo:break-before="auto" style:use-optimal-row-height="true"/>
    </style:style>
    <style:style style:name="ro25" style:family="table-row">
      <style:table-row-properties style:row-height="5.362cm" fo:break-before="auto" style:use-optimal-row-height="true"/>
    </style:style>
    <style:style style:name="ro26" style:family="table-row">
      <style:table-row-properties style:row-height="8.731cm" fo:break-before="auto" style:use-optimal-row-height="false"/>
    </style:style>
    <style:style style:name="ro27" style:family="table-row">
      <style:table-row-properties style:row-height="7.908cm" fo:break-before="auto" style:use-optimal-row-height="false"/>
    </style:style>
    <style:style style:name="ro28" style:family="table-row">
      <style:table-row-properties style:row-height="12.876cm" fo:break-before="auto" style:use-optimal-row-height="true"/>
    </style:style>
    <style:style style:name="ro29" style:family="table-row">
      <style:table-row-properties style:row-height="1.411cm" fo:break-before="auto" style:use-optimal-row-height="true"/>
    </style:style>
    <style:style style:name="ro30" style:family="table-row">
      <style:table-row-properties style:row-height="4.939cm" fo:break-before="auto" style:use-optimal-row-height="true"/>
    </style:style>
    <style:style style:name="ro31" style:family="table-row">
      <style:table-row-properties style:row-height="7.126cm" fo:break-before="auto" style:use-optimal-row-height="true"/>
    </style:style>
    <style:style style:name="ro32" style:family="table-row">
      <style:table-row-properties style:row-height="9.349cm" fo:break-before="auto" style:use-optimal-row-height="true"/>
    </style:style>
    <style:style style:name="ro33" style:family="table-row">
      <style:table-row-properties style:row-height="3.881cm" fo:break-before="auto" style:use-optimal-row-height="true"/>
    </style:style>
    <style:style style:name="ro34"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1">
      <style:table-cell-properties fo:background-color="#ffffa6" style:text-align-source="fix" style:repeat-content="false" fo:wrap-option="wrap" fo:border="0.06pt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 style:family="table-cell" style:parent-style-name="Default" style:data-style-name="N111">
      <style:table-cell-properties style:text-align-source="fix" style:repeat-content="false" fo:wrap-option="wrap" fo:border="0.06pt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table-cell-properties style:vertical-align="middle"/>
      <style:text-properties style:font-name="Arial" fo:font-size="12pt" style:font-size-asian="12pt" style:font-size-complex="12pt"/>
    </style:style>
    <style:style style:name="ce16" style:family="table-cell" style:parent-style-name="Default" style:data-style-name="N111">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20" style:family="table-cell" style:parent-style-name="Default">
      <style:table-cell-properties fo:background-color="#ffffa6" style:text-align-source="fix" style:repeat-content="false" fo:wrap-option="wrap" fo:border="0.06pt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9" style:family="table-cell" style:parent-style-name="Default">
      <style:table-cell-properties style:vertical-align="middle"/>
      <style:text-properties style:font-name="Arial"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wrap-option="wrap"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wrap-option="wrap"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1" style:family="table-cell" style:parent-style-name="Default">
      <style:table-cell-properties style:vertical-align="middle"/>
      <style:text-properties style:font-name="Arial" fo:font-size="11pt" style:font-size-asian="11pt" style:font-size-complex="11pt"/>
    </style:style>
    <style:style style:name="ce42" style:family="table-cell" style:parent-style-name="Default">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45" style:family="table-cell" style:parent-style-name="Default">
      <style:table-cell-properties style:text-align-source="fix" style:repeat-content="false" fo:wrap-option="wrap" style:vertical-align="middle"/>
      <style:paragraph-properties fo:text-align="center" fo:margin-left="0cm"/>
      <style:text-properties style:font-name="Arial" fo:font-size="11pt" style:font-size-asian="11pt" style:font-size-complex="11pt"/>
    </style:style>
    <style:style style:name="ce4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48" style:family="table-cell" style:parent-style-name="Default">
      <style:table-cell-properties style:text-align-source="fix" style:repeat-content="false" style:vertical-align="middle"/>
      <style:paragraph-properties fo:text-align="start" fo:margin-left="0cm"/>
      <style:text-properties style:font-name="Arial" fo:font-size="11pt" style:font-size-asian="11pt" style:font-size-complex="11pt"/>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font-weight="normal" style:font-name-asian="Arial1" style:font-size-asian="11pt" style:font-weight-asian="normal" style:font-name-complex="Arial1" style:font-size-complex="11pt" style:font-weight-complex="normal"/>
    </style:style>
    <style:style style:name="ce54" style:family="table-cell" style:parent-style-name="Default">
      <style:table-cell-properties fo:background-color="#ffff00" style:text-align-source="fix" style:repeat-content="false"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55" style:family="table-cell" style:parent-style-name="Default">
      <style:table-cell-properties fo:background-color="transparent" style:vertical-align="middle"/>
      <style:text-properties style:font-name="Arial" fo:font-size="11pt" style:font-size-asian="11pt" style:font-size-complex="11pt"/>
    </style:style>
    <style:style style:name="ce58"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fo:font-size="11pt" style:font-size-asian="11pt" style:font-size-complex="11pt"/>
    </style:style>
    <style:style style:name="ce59" style:family="table-cell" style:parent-style-name="Default">
      <style:table-cell-properties fo:background-color="#00ffff" style:text-align-source="fix" style:repeat-content="false" fo:wrap-option="wrap" fo:border="0.06pt solid #000000" style:vertical-align="middle"/>
      <style:paragraph-properties fo:text-align="center" fo:margin-left="0cm"/>
      <style:text-properties style:font-name="Arial" fo:font-size="12pt" fo:font-style="italic" fo:font-weight="bold" style:font-size-asian="12pt" style:font-style-asian="italic" style:font-weight-asian="bold" style:font-size-complex="12pt" style:font-style-complex="italic" style:font-weight-complex="bold"/>
    </style:style>
    <style:style style:name="ce62" style:family="table-cell" style:parent-style-name="Default">
      <style:table-cell-properties fo:background-color="#00ffff" style:text-align-source="fix" style:repeat-content="false" fo:wrap-option="wrap" fo:border="0.06pt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3" style:family="table-cell" style:parent-style-name="Default">
      <style:table-cell-properties style:text-align-source="fix" style:repeat-content="false" fo:wrap-option="wrap" style:vertical-align="middle"/>
      <style:paragraph-properties fo:text-align="start" fo:margin-left="0cm"/>
      <style:text-properties style:font-name="Arial" fo:font-size="12pt" style:font-size-asian="12pt" style:font-size-complex="12pt"/>
    </style:style>
    <style:style style:name="ce67" style:family="table-cell" style:parent-style-name="Default">
      <style:table-cell-properties style:text-align-source="fix" style:repeat-content="false"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69" style:family="table-cell" style:parent-style-name="Default">
      <style:table-cell-properties fo:wrap-option="wrap" style:vertical-align="middle"/>
      <style:text-properties style:font-name="Arial" fo:font-size="11pt" style:font-size-asian="11pt" style:font-size-complex="11pt"/>
    </style:style>
    <style:style style:name="ce72" style:family="table-cell" style:parent-style-name="Default">
      <style:text-properties style:font-name="Arial" fo:font-size="12pt" style:font-size-asian="12pt" style:font-size-complex="12pt"/>
    </style:style>
    <style:style style:name="ce77" style:family="table-cell" style:parent-style-name="Default">
      <style:text-properties style:font-name="Arial" fo:font-size="11pt" style:font-size-asian="11pt" style:font-size-complex="11pt"/>
    </style:style>
    <style:style style:name="T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office:automatic-styles>
  <office:body>
    <office:spreadsheet>
      <table:calculation-settings table:automatic-find-labels="false"/>
      <table:table table:name="récap candidats" table:style-name="ta1">
        <office:forms form:automatic-focus="false" form:apply-design-mode="false"/>
        <table:table-column table:style-name="co1" table:default-cell-style-name="ce16"/>
        <table:table-column table:style-name="co2" table:default-cell-style-name="ce36"/>
        <table:table-column table:style-name="co3" table:default-cell-style-name="ce42"/>
        <table:table-column table:style-name="co4" table:default-cell-style-name="ce42"/>
        <table:table-column table:style-name="co5" table:default-cell-style-name="ce42"/>
        <table:table-column table:style-name="co6" table:default-cell-style-name="ce63"/>
        <table:table-column table:style-name="co7" table:default-cell-style-name="ce63"/>
        <table:table-column table:style-name="co8" table:number-columns-repeated="1001" table:default-cell-style-name="ce69"/>
        <table:table-column table:style-name="co8" table:number-columns-repeated="15345" table:default-cell-style-name="ce41"/>
        <table:table-column table:style-name="co8" table:number-columns-repeated="31" table:default-cell-style-name="ce77"/>
        <table:table-row table:style-name="ro1">
          <table:table-cell table:style-name="ce1" office:value-type="string" calcext:value-type="string">
            <text:p>Dpt</text:p>
          </table:table-cell>
          <table:table-cell table:style-name="ce20" office:value-type="string" calcext:value-type="string">
            <text:p>structure</text:p>
          </table:table-cell>
          <table:table-cell table:style-name="ce20" office:value-type="string" calcext:value-type="string">
            <text:p>Adresse structure</text:p>
          </table:table-cell>
          <table:table-cell table:style-name="ce20" office:value-type="string" calcext:value-type="string">
            <text:p>Titre projet</text:p>
          </table:table-cell>
          <table:table-cell table:style-name="ce20" office:value-type="string" calcext:value-type="string">
            <text:p>Description</text:p>
          </table:table-cell>
          <table:table-cell table:style-name="ce59" office:value-type="string" calcext:value-type="string">
            <text:p>RÉSULTATS</text:p>
            <text:p>1 = retenu</text:p>
            <text:p>2 = liste complémentaire</text:p>
            <text:p>3 = non recevable/non éligible/non retenu</text:p>
          </table:table-cell>
          <table:table-cell table:style-name="ce59" office:value-type="string" calcext:value-type="string">
            <text:p>COMMENTAIRE RÉSULTATS</text:p>
          </table:table-cell>
          <table:table-cell table:style-name="ce37" table:number-columns-repeated="1001"/>
          <table:table-cell table:style-name="ce6" table:number-columns-repeated="15345"/>
          <table:table-cell table:style-name="ce72" table:number-columns-repeated="31"/>
        </table:table-row>
        <table:table-row table:style-name="ro2">
          <table:table-cell table:style-name="ce2" office:value-type="float" office:value="11" calcext:value-type="float">
            <text:p>11</text:p>
          </table:table-cell>
          <table:table-cell table:style-name="ce24" office:value-type="string" calcext:value-type="string">
            <text:p>Résidence de la Montagne</text:p>
          </table:table-cell>
          <table:table-cell table:style-name="ce40" office:value-type="string" calcext:value-type="string">
            <text:p>2 allée des Sapinette Cazelle</text:p>
            <text:p>11390 Cuxac-Cabardès</text:p>
          </table:table-cell>
          <table:table-cell table:style-name="ce46" office:value-type="string" calcext:value-type="string">
            <text:p>Transformer la restauration collective de la Résidence La Montagne en moteur de la transition écologique</text:p>
          </table:table-cell>
          <table:table-cell table:style-name="ce49" office:value-type="string" calcext:value-type="string">
            <text:p>Objectif de réduire l’empreinte carbone de l’alimentation en intégrant plus de denrées durables locales + réduction du gaspillage alimentaire, surtout orientée déchets (-90 % de déchets ultimes visés à terme) + remplacement des matérieux non durables (plastiques) + amélioration de la qualité alimentaire par des formations du personnel pour sensibiliser les convives.</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3">
          <table:table-cell table:style-name="ce2" office:value-type="float" office:value="81" calcext:value-type="float">
            <text:p>81</text:p>
          </table:table-cell>
          <table:table-cell table:style-name="ce24" office:value-type="string" calcext:value-type="string">
            <text:p>EHPAD les Terrasses du Tarn</text:p>
          </table:table-cell>
          <table:table-cell table:style-name="ce40" office:value-type="string" calcext:value-type="string">
            <text:p>12 chemin des Clarisses</text:p>
            <text:p>81800 Rabastens</text:p>
          </table:table-cell>
          <table:table-cell table:style-name="ce46" office:value-type="string" calcext:value-type="string">
            <text:p>« Faire de l’Ehpad de Rabastens, un établissement responsable en termes de transition vers une alimentation durable, locale et respectueuse de l’environnement et promouvoir la vie sociale au sein de la structure »</text:p>
          </table:table-cell>
          <table:table-cell table:style-name="ce49" office:value-type="string" calcext:value-type="string">
            <text:p>Notre projet se base sur plusieurs axes et plusieurs enjeux qui sont à tirer. D’abord, valoriser les produits locaux à l’Ehpad offre un débouché important à l’économie locale, et de sensibiliser les consommateurs, ici les personnes âgées, leurs familles, le personnel à l’agriculture locale. </text:p>
            <text:p>Dans le même axe, nous allons créer des recettes avec des protéines végétales en plat et pour notre enrichissement maison ce qui est un levier potentiel pour réduire le coût matière des repas. </text:p>
            <text:p>En effet, les aliments riches en protéines végétales sont généralement moins chers que ceux à base de protéines animales ; tout en respectant les besoins nutritionnels des Résidents. </text:p>
            <text:p>En identifiant les réels besoins, en proposant des produits de qualité, le coût de production peut être réduit, ainsi de réduire encore plus le gaspillage alimentaire. </text:p>
            <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4">
          <table:table-cell table:style-name="ce2" office:value-type="float" office:value="9" calcext:value-type="float">
            <text:p>09</text:p>
          </table:table-cell>
          <table:table-cell table:style-name="ce24" office:value-type="string" calcext:value-type="string">
            <text:p>Résidence Couserans Pyrénées</text:p>
          </table:table-cell>
          <table:table-cell table:style-name="ce40" office:value-type="string" calcext:value-type="string">
            <text:p>1 rue Hector d’Ossun</text:p>
            <text:p>09190 St-Liizer-de-Couserans</text:p>
          </table:table-cell>
          <table:table-cell table:style-name="ce46" office:value-type="string" calcext:value-type="string">
            <text:p>Développer la démarche d’alimentation durable et de qualité à la résidence Couserans Pyrénées</text:p>
          </table:table-cell>
          <table:table-cell table:style-name="ce49" office:value-type="string" calcext:value-type="string">
            <text:p>Diagnostic de l’approvisionnement + accompagnement des équipes à l’adaptation des menus + appui à la rédaction des marchés publics + communication</text:p>
          </table:table-cell>
          <table:table-cell table:style-name="ce62" office:value-type="float" office:value="1" calcext:value-type="float">
            <text:p>1</text:p>
          </table:table-cell>
          <table:table-cell table:style-name="ce62" office:value-type="string" calcext:value-type="string">
            <text:p>Retenu avec diminution de l’assiette et de la subvention</text:p>
          </table:table-cell>
          <table:table-cell table:style-name="ce67" table:number-columns-repeated="1001"/>
          <table:table-cell table:number-columns-repeated="15376"/>
        </table:table-row>
        <table:table-row table:style-name="ro5">
          <table:table-cell table:style-name="ce2" office:value-type="float" office:value="9" calcext:value-type="float">
            <text:p>09</text:p>
          </table:table-cell>
          <table:table-cell table:style-name="ce24" office:value-type="string" calcext:value-type="string">
            <text:p>PNR Pyrénées ariégeoises</text:p>
          </table:table-cell>
          <table:table-cell table:style-name="ce40" office:value-type="string" calcext:value-type="string">
            <text:p>Pôle d’activité – Ferme d’Icart</text:p>
            <text:p>09240 Montels</text:p>
          </table:table-cell>
          <table:table-cell table:style-name="ce46" office:value-type="string" calcext:value-type="string">
            <text:p>Accompagner les établissements du groupement hospitalier de territoire (GHT) des Pyrénées ariégeoises vers l’atteinte des objectifs de la loi EGALIM</text:p>
          </table:table-cell>
          <table:table-cell table:style-name="ce49" office:value-type="string" calcext:value-type="string">
            <text:p>Accompagnement par le PNR du GHT des Pyrénées ariégeoises sur 3 établissements pilotes = diagnostic + appui juridique + repas-tests + animation GT + élaboration stratégie à moyen terme</text:p>
          </table:table-cell>
          <table:table-cell table:style-name="ce62" office:value-type="float" office:value="1" calcext:value-type="float">
            <text:p>1</text:p>
          </table:table-cell>
          <table:table-cell table:style-name="ce62" office:value-type="string" calcext:value-type="string">
            <text:p>Retenu avec diminution de l’assiette et de la subvention</text:p>
          </table:table-cell>
          <table:table-cell table:style-name="ce67" table:number-columns-repeated="1001"/>
          <table:table-cell table:number-columns-repeated="15376"/>
        </table:table-row>
        <table:table-row table:style-name="ro4">
          <table:table-cell table:style-name="ce2" office:value-type="float" office:value="11" calcext:value-type="float">
            <text:p>11</text:p>
          </table:table-cell>
          <table:table-cell table:style-name="ce24" office:value-type="string" calcext:value-type="string">
            <text:p>Centre hospitalier Limoux/Quillan</text:p>
          </table:table-cell>
          <table:table-cell table:style-name="ce40" office:value-type="string" calcext:value-type="string">
            <text:p>17 rue Madeleine Brès</text:p>
            <text:p>11300 Limoux</text:p>
          </table:table-cell>
          <table:table-cell table:style-name="ce46" office:value-type="string" calcext:value-type="string">
            <text:p>Création d’une légumerie pour cuisiner des légumes frais et bio en circuit court</text:p>
          </table:table-cell>
          <table:table-cell table:style-name="ce49" office:value-type="string" calcext:value-type="string">
            <text:p>Création d’une légumerie pour permettre l’achat de légumes bruts en circuits courts de proximité, via Agrilocal notamment. Des animatons prévues avec les résidents des EHPAD. Travail sur les déchets + communication/animation</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6">
          <table:table-cell table:style-name="ce2" office:value-type="float" office:value="11" calcext:value-type="float">
            <text:p>11</text:p>
          </table:table-cell>
          <table:table-cell table:style-name="ce24" office:value-type="string" calcext:value-type="string">
            <text:p>Groupement de coopération sanitaire – Groupement audois de prestation mutualisé (GCS GAPM)</text:p>
          </table:table-cell>
          <table:table-cell table:style-name="ce40" office:value-type="string" calcext:value-type="string">
            <text:p>1820 chemin de la Madeleine</text:p>
            <text:p>11000 Carcassonne</text:p>
          </table:table-cell>
          <table:table-cell table:style-name="ce46" office:value-type="string" calcext:value-type="string">
            <text:p>Un camion roulant pour participer à une économie plus circulaire et lutter contre toutes les formes de gaspillages</text:p>
          </table:table-cell>
          <table:table-cell table:style-name="ce49" office:value-type="string" calcext:value-type="string">
            <text:p>Idée de permettre aux cuisiniers de sortir de leur lieu de production centralisé pour se déplacer vers les établissements consommateurs et développer des solutions de proximité pour améliorer la qualité et lutter contre le gaspillage. =&gt; achat d’un food truck ou cuisine ambulante afin de favoriser les déplacements vers les lieux de consommation habituelle et améliorer le dialogue entre équipes de prod, de transport et de distrib + améliorer qualité, supprimer les plastiques, lutter contre la dénutrition…</text:p>
          </table:table-cell>
          <table:table-cell table:style-name="ce62" office:value-type="float" office:value="1" calcext:value-type="float">
            <text:p>1</text:p>
          </table:table-cell>
          <table:table-cell table:style-name="ce62" office:value-type="string" calcext:value-type="string">
            <text:p>Retenu avec diminution de l’assiette et de la subvention</text:p>
          </table:table-cell>
          <table:table-cell table:style-name="ce67" table:number-columns-repeated="1001"/>
          <table:table-cell table:number-columns-repeated="15376"/>
        </table:table-row>
        <table:table-row table:style-name="ro7">
          <table:table-cell table:style-name="ce2" office:value-type="float" office:value="12" calcext:value-type="float">
            <text:p>12</text:p>
          </table:table-cell>
          <table:table-cell table:style-name="ce24" office:value-type="string" calcext:value-type="string">
            <text:p>Centre hospitalier de Rodez</text:p>
          </table:table-cell>
          <table:table-cell table:style-name="ce40" office:value-type="string" calcext:value-type="string">
            <text:p>Avenue de l’hôpital</text:p>
            <text:p>12027 Rodez Cédex 9</text:p>
          </table:table-cell>
          <table:table-cell table:style-name="ce46" office:value-type="string" calcext:value-type="string">
            <text:p>Mise en place d’un logiciel de gestion en restauration pour une meilleure maîtrise des flux d’information du processus comme un prérequis à la mise en œuvre d’action au profit de la transition écologique</text:p>
          </table:table-cell>
          <table:table-cell table:style-name="ce49" office:value-type="string" calcext:value-type="string">
            <text:p>Mise en place d’un logiciel de production.</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8">
          <table:table-cell table:style-name="ce2" office:value-type="float" office:value="12" calcext:value-type="float">
            <text:p>12</text:p>
          </table:table-cell>
          <table:table-cell table:style-name="ce24" office:value-type="string" calcext:value-type="string">
            <text:p>Centre hospitalier de Villefranche-de-Rouergue</text:p>
          </table:table-cell>
          <table:table-cell table:style-name="ce40" office:value-type="string" calcext:value-type="string">
            <text:p>2 avenue Caylet</text:p>
            <text:p>12200 Villefranche-de-Rouergue</text:p>
          </table:table-cell>
          <table:table-cell table:style-name="ce46" office:value-type="string" calcext:value-type="string">
            <text:p>Lutter contre le gaspillage alimentaire</text:p>
          </table:table-cell>
          <table:table-cell table:style-name="ce49" office:value-type="string" calcext:value-type="string">
            <text:p>Objectif de division par 2 du gaspillage alimentaire et d’améliorer la gestion des déchets organiques (digesteur/méthaniseur). Appui sur logiciel de production (Hestia) + achat de matériels de tri + tri participatif et pesées + action avec les producteurs locaux.</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9">
          <table:table-cell table:style-name="ce2" office:value-type="string" calcext:value-type="string">
            <text:p>12-82</text:p>
          </table:table-cell>
          <table:table-cell table:style-name="ce24" office:value-type="string" calcext:value-type="string">
            <text:p>Fondation OPTEO</text:p>
            <text:p>4 porteurs</text:p>
          </table:table-cell>
          <table:table-cell table:style-name="ce40" office:value-type="string" calcext:value-type="string">
            <text:p>IEM Babissous</text:p>
            <text:p>Saint-Mayme</text:p>
            <text:p>12850 Onet-le-Château</text:p>
            <text:p/>
            <text:p>Mas Baraqueville</text:p>
            <text:p>868 rue de la vallée du Viaur</text:p>
            <text:p>12260 Baraqueville</text:p>
            <text:p/>
            <text:p>Mas Gérard Chambert</text:p>
            <text:p>82200 Moissac</text:p>
            <text:p/>
            <text:p>Mas Lou Castel</text:p>
            <text:p>12780 Saint-Léon</text:p>
            <text:p/>
          </table:table-cell>
          <table:table-cell table:style-name="ce46" office:value-type="string" calcext:value-type="string">
            <text:p>« De l’assiette à la planète » en faveur d’une restauration collective engagée pour la transition écologique.</text:p>
          </table:table-cell>
          <table:table-cell table:style-name="ce49" office:value-type="string" calcext:value-type="string">
            <text:p>Action de mise en œuvre globale de la loi Egalim sur 4 établissements de la fondtion. Envergure beaucoup trop importante, hors possibilités AAP. SI retenu, réduit soit à un établissement pilote, soit à un seul type d’action parmi les actions présentées. MAS LOU CASTEL NON INSCRIT=&gt; NON RECEVABLE</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9">
          <table:table-cell table:style-name="ce2" office:value-type="string" calcext:value-type="string">
            <text:p>12-48</text:p>
          </table:table-cell>
          <table:table-cell table:style-name="ce24" office:value-type="string" calcext:value-type="string">
            <text:p>CC Ouest-Aveyron</text:p>
            <text:p>PNR Aubrac</text:p>
            <text:p>PNR Grands Causses</text:p>
          </table:table-cell>
          <table:table-cell table:style-name="ce40" office:value-type="string" calcext:value-type="string">
            <text:p>Ouest Aveyron Communauté</text:p>
            <text:p> Bâtiment Interactis - Chemin de 13 pierres BP421</text:p>
            <text:p>12204 Villefrance-de-Rouergue</text:p>
            <text:p/>
            <text:p>PNR Aubrac</text:p>
            <text:p>7920 route de l’Aubrac</text:p>
            <text:p>12470 St-Chély-d’Aubrac</text:p>
            <text:p/>
            <text:p>PNR Grands Causses</text:p>
            <text:p>71 boulevard de l’Ayrolle</text:p>
            <text:p>12100 Millau</text:p>
            <text:p/>
            <text:p/>
          </table:table-cell>
          <table:table-cell table:style-name="ce46" office:value-type="string" calcext:value-type="string">
            <text:p>Défi de la fourchette d’argent : la qualité alimentaire dans les</text:p>
            <text:p>EHPADs</text:p>
          </table:table-cell>
          <table:table-cell table:style-name="ce49" office:value-type="string" calcext:value-type="string">
            <text:p>Il manque l’inscription de l’EHPAD de VdR. OK pour les autres.</text:p>
            <text:p>Le Défi de la Fourchette d’Argent est une compétition amicale entre EHPADs aveyronnais visant à augmenter la part de produits bio et locaux dans leurs approvisionnements. Inspiré des « Défis familles à alimentation positive », il récompense non pas le niveau final atteint, mais la progression réalisée entre deux relevés d’achats, effectués sur la plateforme Ma Cantine à partir des factures des établissements. L’initiative s’inscrit dans les objectifs des lois Egalim et Climat, tout en favorisant la réduction du gaspillage alimentaire. Les EHPADs sont accompagnés tout au long du processus par l’APABA, avec un suivi individuel et collectif incluant diagnostic participatif, formations cuisine, sourcing de fournisseurs locaux, visites de fermes bio et sensibilisation du personnel hôtelier.</text:p>
          </table:table-cell>
          <table:table-cell table:style-name="ce62" office:value-type="float" office:value="1" calcext:value-type="float">
            <text:p>1</text:p>
          </table:table-cell>
          <table:table-cell table:style-name="ce62" office:value-type="string" calcext:value-type="string">
            <text:p>Retenu avec diminution de l’assiette et de la subvention =&gt; 3 établissements au lieu de 4</text:p>
          </table:table-cell>
          <table:table-cell table:style-name="ce67" table:number-columns-repeated="1001"/>
          <table:table-cell table:number-columns-repeated="15376"/>
        </table:table-row>
        <table:table-row table:style-name="ro10">
          <table:table-cell table:style-name="ce2" office:value-type="string" calcext:value-type="string">
            <text:p>12-31-65-81-82</text:p>
          </table:table-cell>
          <table:table-cell table:style-name="ce24" office:value-type="string" calcext:value-type="string">
            <text:p>DITEP Saint-François</text:p>
          </table:table-cell>
          <table:table-cell table:style-name="ce40" office:value-type="string" calcext:value-type="string">
            <text:p>36 avenue Marice Bourgèes Maunoury</text:p>
            <text:p>31200 Toulouse</text:p>
          </table:table-cell>
          <table:table-cell table:style-name="ce46" office:value-type="string" calcext:value-type="string">
            <text:p>Elaboration d’une stratégie alimentaire pour une restauration collective durable et de qualité au sein des établissements de la filière médico-sociale handicap de l’ANRAS, articulée aux objectifs de la loi EGAlim et de la loi AGEC, dans un contexte de maîtrise des coûts.</text:p>
          </table:table-cell>
          <table:table-cell table:style-name="ce49" office:value-type="string" calcext:value-type="string">
            <text:p>Mise en place d’une stratégie alimentaire au sein de la filière médico-sociale handicap de l’ANRAS. </text:p>
            <text:p>Action en 3 étapes : préparation et formation transversale, diagnostic et plan d’action dans un établissement test, étude d’opportunité de mutualisation des achats à une échelle territoriale donnée.</text:p>
          </table:table-cell>
          <table:table-cell table:style-name="ce62" office:value-type="float" office:value="1" calcext:value-type="float">
            <text:p>1</text:p>
          </table:table-cell>
          <table:table-cell table:style-name="ce62" office:value-type="string" calcext:value-type="string">
            <text:p>Retenu avec diminution de l’assiette et de la subvention : formation initiale pour tous et accompagnement pour 1 à 2 établissements, avec temps de mise en commun. Etude d’opportunité exclue du projet (financement à étudier ultérieurement)</text:p>
          </table:table-cell>
          <table:table-cell table:style-name="ce67" table:number-columns-repeated="1001"/>
          <table:table-cell table:number-columns-repeated="15376"/>
        </table:table-row>
        <table:table-row table:style-name="ro11">
          <table:table-cell table:style-name="ce2" office:value-type="float" office:value="13" calcext:value-type="float">
            <text:p>13</text:p>
          </table:table-cell>
          <table:table-cell table:style-name="ce24" office:value-type="string" calcext:value-type="string">
            <text:p>Centre hospitalier de Portes de Camargue</text:p>
          </table:table-cell>
          <table:table-cell table:style-name="ce40" office:value-type="string" calcext:value-type="string">
            <text:p>Route d’Arles</text:p>
            <text:p>13150 Tarascon</text:p>
          </table:table-cell>
          <table:table-cell table:style-name="ce46" office:value-type="string" calcext:value-type="string">
            <text:p>Du jetable au durable</text:p>
          </table:table-cell>
          <table:table-cell table:style-name="ce49" office:value-type="string" calcext:value-type="string">
            <text:p>Aujourd’hui, le Service de restauration et les services de soins utilisent encore une part importante de plastiques à usage unique dans la préparation, la distribution et la consommation des repas. Cela concerne notamment : les barquettes en plastiques pour les entrées et les desserts, les pots individuels de yaourts et de compotes, les bouteilles d’eau et divers emballages secondaires plastiques.</text:p>
            <text:p>Ces usages génèrent une quantité importante de déchets plastiques, coûteux à traiter et peu valorisables. Le fonctionnement actuel repose sur la facilité d’utilisation de ces produits, au détriment de leur impact environnemental et économique. Les quantités consommées annuellement sont importantes : 184 298 unités de yaourts, 80 880 compotes, 1560 bouteilles d'eau, 500 bouteilles de perrier, 349 862 barquettes plastiques.</text:p>
            <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12">
          <table:table-cell table:style-name="ce2" office:value-type="float" office:value="32" calcext:value-type="float">
            <text:p>32</text:p>
          </table:table-cell>
          <table:table-cell table:style-name="ce24" office:value-type="string" calcext:value-type="string">
            <text:p>Centre hospitalier d’Auch</text:p>
          </table:table-cell>
          <table:table-cell table:style-name="ce40" office:value-type="string" calcext:value-type="string">
            <text:p>Allée Marie Clarac</text:p>
            <text:p>32008 Auch Cédex</text:p>
          </table:table-cell>
          <table:table-cell table:style-name="ce46" office:value-type="string" calcext:value-type="string">
            <text:p>Service de portage de repas ciblés en sortie d’hospitalisation</text:p>
          </table:table-cell>
          <table:table-cell table:style-name="ce49" office:value-type="string" calcext:value-type="string">
            <text:p>Actuellement les patients souhaitant bénéficier d'un portage des repas sont obligés de se tourner vers un service externe à l'hôpital. Les prestataires de services ne proposent pas tous des adaptations de textures, d'alimentation thérapeutique. Le temps de mise en place peut parfois être long. De plus, sur le département du Gers, il existe des "zones blanches », donc des patients n'ont pas accès au portage de repas à domicile.</text:p>
            <text:p>La capacité de production de la cuisine n'est pas totalement exploitée depuis l'agrément cuisine Centrale obtenu en 2015</text:p>
            <text:p>Le portage des repas permettrait d'augmenter la production sans majorer l’effectif du personnel de restauration. Ce projet suppose également, moins de retour d'hospitalisation de patients fragiles, sur le plan nutritionnel et aussi une meilleure prise en charge diététique.</text:p>
            <text:p>La population Gersoise est vieillissante. Les besoins pour le maintien à domicile sont en croissance. </text:p>
            <text:p>La poursuite de la prise en charge nutritionnelle avec un suivi téléphonique est possible pour les patients à domicile. </text:p>
            <text:p>Ecoute active des patients et de leurs besoins. L’objectif étant d’améliorer le lien ville / hôpital et de surcroit limiter les ré hospitalisations pour « sarcopénie » et « troubles nutritionnels ».</text:p>
            <text:p>Actuellement les patients souhaitant bénéficier d'un portage des repas sont obligés de se tourner vers un service externe à l'hôpital.  Les prestataires externes ne proposent pas tous, des adaptations de textures, d'alimentation thérapeutique, par méconnaissance et manque de temps. </text:p>
            <text:p/>
            <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13">
          <table:table-cell table:style-name="ce2" office:value-type="float" office:value="34" calcext:value-type="float">
            <text:p>34</text:p>
          </table:table-cell>
          <table:table-cell table:style-name="ce24" office:value-type="string" calcext:value-type="string">
            <text:p>Les maisons de retraite publiques de Frontignan</text:p>
          </table:table-cell>
          <table:table-cell table:style-name="ce40" office:value-type="string" calcext:value-type="string">
            <text:p>11 rue Anatole France</text:p>
            <text:p>34110 Frontignan</text:p>
          </table:table-cell>
          <table:table-cell table:style-name="ce46" office:value-type="string" calcext:value-type="string">
            <text:p>Sécurité alimentaire et performance : digitalisation de la traçabilité en EHPAD</text:p>
          </table:table-cell>
          <table:table-cell table:style-name="ce49" office:value-type="string" calcext:value-type="string">
            <text:p>Dans une logique de modernisation, de sécurisation des données, de réduction de notre empreinte environnementale et d’amélioration des conditions de travail, nous sollicitons un financement pour l’acquisition et la mise en œuvre d’un logiciel de traçabilité numérique dédié à la restauration collective. Cet outil permettrait une gestion centralisée, automatisée et fiable des informations, tout en supprimant le recours au papier.</text:p>
            <text:p>Pour cela, ePackPro est une solution digitale HACCP conçue pour faciliter la gestion de l’hygiène et de la sécurité alimentaire. Elle permet de centraliser et de sécuriser toutes les données liées à la traçabilité, aux températures, aux nettoyages et aux contrôles sanitaires. Grâce à l’enregistrement simplifié des livraisons, les équipes peuvent suivre les dates de réception et de péremption des produits. Cela réduit le gaspillage alimentaire et optimise les achats. La gestion des températures est automatisée : les relevés sont réalisés en quelques clics, les alertes sont envoyées en temps réel en cas d’anomalie garantissant ainsi la maîtrise de la chaîne du froid. Le plan de maîtrise sanitaire est digitalisé : plannings de nettoyage clairs, interactifs et adaptés à chaque zone de travail. Les équipes cochent les tâches effectuées pour assurer un suivi rigoureux.</text:p>
            <text:p>La plateforme permet de piloter l’ensemble de la cuisine, même à distance, avec un accès rapide aux données</text:p>
            <text:p>en cas de contrôle, renforçant la conformité réglementaire et la sérénité du personnel.</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14">
          <table:table-cell table:style-name="ce2" office:value-type="float" office:value="34" calcext:value-type="float">
            <text:p>34</text:p>
          </table:table-cell>
          <table:table-cell table:style-name="ce24" office:value-type="string" calcext:value-type="string">
            <text:p>EHPAD le foyer du romarin</text:p>
          </table:table-cell>
          <table:table-cell table:style-name="ce40" office:value-type="string" calcext:value-type="string">
            <text:p>246 rue du romarin</text:p>
            <text:p>34830 Clapiers</text:p>
          </table:table-cell>
          <table:table-cell table:style-name="ce46" office:value-type="string" calcext:value-type="string">
            <text:p>Vert l’assiette :</text:p>
            <text:p>modernisation et innovation culinaire au foyer du romarin</text:p>
          </table:table-cell>
          <table:table-cell table:style-name="ce50" office:value-type="string" calcext:value-type="string">
            <text:p>Concrètement, il s’agit de moderniser la chaîne de traitement des produits frais, d’intégrer des alternatives protéiques végétales dans les menus, et de renforcer les liens avec les producteurs locaux pour favoriser les circuits courts.</text:p>
            <text:p>Le projet répond à plusieurs enjeux du secteur médico-social : lutte contre la dénutrition, amélioration de la qualité de vie et du bien-être des personnes âgées, respect des régimes spécifiques, hygiène alimentaire irréprochable, mais aussi réduction de l’empreinte environnementale.</text:p>
            <text:p>En associant résidents, familles, personnels et partenaires territoriaux, « Vert l ’Assiette » se veut une démarche inclusive et innovante, conciliant santé, durabilité et plaisir alimentaire.</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15">
          <table:table-cell table:style-name="ce2" office:value-type="float" office:value="34" calcext:value-type="float">
            <text:p>34</text:p>
          </table:table-cell>
          <table:table-cell table:style-name="ce24" office:value-type="string" calcext:value-type="string">
            <text:p><text:s/>Centre mutualiste neurologique Propara (CMNP) et MAS « les soleils »</text:p>
          </table:table-cell>
          <table:table-cell table:style-name="ce40" office:value-type="string" calcext:value-type="string">
            <text:p>Parc Euromédecine- 263 rue du Caducée</text:p>
            <text:p>34090 Montpellier</text:p>
          </table:table-cell>
          <table:table-cell table:style-name="ce46" office:value-type="string" calcext:value-type="string">
            <text:p>5foisBon (Bon, Bio, Bien informé, Bien satisfait, Bon pour la</text:p>
            <text:p>planète) : vers une restauration engagée et durable</text:p>
          </table:table-cell>
          <table:table-cell table:style-name="ce49" office:value-type="string" calcext:value-type="string">
            <text:p>A la suite de l’analyse des enquêtes de satisfaction patients et de nos indicateurs internes, plusieurs actions ont été définies pour améliorer la restauration collective, en cohérence avec nos objectifs et enjeux de notre politique RSE et accroitre le bien-être des patients, résidents et professionnels.</text:p>
            <text:p> Réalisation d’une enquête de satisfaction spécifique à la restauration, avec des items plus détaillés afin de mieux cerner les attentes des convives. Cette action répond à l’objectif « Accroître la satisfaction des convives » de l’enjeu « Nutrition et santé ».</text:p>
            <text:p> Augmentation de l’approvisionnement en produits biologiques, répondant à l’objectif « Accroître les achats AB et SIQO » de l’enjeu « Approvisionnement durable ».</text:p>
            <text:p> Augmentation du nombre de repas "2foisBon", contribuant à deux objectifs : « Accroître la satisfaction des convives » (enjeu « Nutrition et santé ») et « Réduire l’impact environnemental des repas servis » (enjeu « Lutte contre les gaspillages »).</text:p>
            <text:p> Sensibilisation et information des patients, résidents et professionnels sur les actions menées et les objectifs de la loi EGALIM. Cette action s’inscrit dans l’objectif « Informer / sensibiliser » de l’enjeu « Transparence, éducation et engagement ».</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7">
          <table:table-cell table:style-name="ce2" office:value-type="float" office:value="48" calcext:value-type="float">
            <text:p>48</text:p>
          </table:table-cell>
          <table:table-cell table:style-name="ce24" office:value-type="string" calcext:value-type="string">
            <text:p>PAT du conseil départemental de a Lozère</text:p>
          </table:table-cell>
          <table:table-cell table:style-name="ce40" office:value-type="string" calcext:value-type="string">
            <text:p>4 rue de la rovère</text:p>
            <text:p>48000 Mende</text:p>
          </table:table-cell>
          <table:table-cell table:style-name="ce46" office:value-type="string" calcext:value-type="string">
            <text:p>La santé dans l’assiette : accompagner la restauration collective médico-sociale en Lozère</text:p>
            <text:p>Vers une alimentation locale, saine et adaptée aux publics à besoins spécifiques</text:p>
          </table:table-cell>
          <table:table-cell table:style-name="ce50" office:value-type="string" calcext:value-type="string">
            <text:p>Afin de lever les différents freins à la mise en place d’une alimentation durable et adaptée au grand âge, le Cd48 pilote le projet “la santé dans l’assiette”, qui propose un accompagnement individualisé des établissements (diagnostic+coaching). L’objectif est d’intégrer + de produits bruts, locaux et durables. Le public cible débute avec les personnels puis les résidents puis les famillles.</text:p>
            <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16">
          <table:table-cell table:style-name="ce2" office:value-type="float" office:value="66" calcext:value-type="float">
            <text:p>66</text:p>
          </table:table-cell>
          <table:table-cell table:style-name="ce24" office:value-type="string" calcext:value-type="string">
            <text:p>UNAPEI 66</text:p>
          </table:table-cell>
          <table:table-cell table:style-name="ce40" office:value-type="string" calcext:value-type="string">
            <text:p>500 rue Louis Mouillard</text:p>
            <text:p>66050 Cédex</text:p>
          </table:table-cell>
          <table:table-cell table:style-name="ce46" office:value-type="string" calcext:value-type="string">
            <text:p>Objectif zéro déchets" : Une restauration responsable dans les établissements de l’Unapei 66</text:p>
          </table:table-cell>
          <table:table-cell table:style-name="ce49" office:value-type="string" calcext:value-type="string">
            <text:p>Dans le cadre de l'amélioration continue du bon fonctionnement de notre association et de son empreinte environnementale, l'utilisation plus responsable des ressources doit devenir une priorité pour chacun de nous. De la sorte, ce projet de restauration inclusive et durable vise à réduire l’empreinte environnementale tout en valorisant une alimentation saine, locale et inclusive, adaptée aux besoins de nos résidents.</text:p>
            <text:p>Des actions de sensibilisation concrètes, pédagogiques et adaptées aux capacités de chacun pour la lutte contre le gaspillage alimentaire, la réduction des déchets et l’optimisation des ressources, seront nos axes prioritaires.</text:p>
            <text:p>Dans cette optique, l’Unapei 66 propose de sensibiliser ses résidents et ses professionnels aux enjeux de l’alimentation durable, le gaspillage alimentaire étant un enjeu majeur tant sur le plan écologique (ressources gaspillées), économique (pertes financières), qu’éthique (contribution à l’épanouissement de chacun).</text:p>
            <text:p>Le présent projet vise à impliquer l’ensemble des acteurs dans une démarche de réduction du gaspillage alimentaire, fondée sur des mesures concrètes, des indicateurs de suivi et une sensibilisation inclusive.</text:p>
            <text:p>- Un diagnostic initial du gaspillage dans chaque structure</text:p>
            <text:p>- Installer des tables de pesée : coût unitaire de 5 617.12 € TTC (28 085.64 € TTC pour 5 établissements, devis</text:p>
            <text:p>joint)</text:p>
            <text:p>- Mettre en place des actions de sensibilisation auprès des professionnels</text:p>
            <text:p>- Mettre en place des actions de sensibilisation adaptées auprès des résidents</text:p>
            <text:p>- Adapter les menus, les quantités, les approvisionnements</text:p>
            <text:p>- Valoriser les résultats et créer une dynamique pérenne</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16">
          <table:table-cell table:style-name="ce2" office:value-type="float" office:value="66" calcext:value-type="float">
            <text:p>66</text:p>
          </table:table-cell>
          <table:table-cell table:style-name="ce24" office:value-type="string" calcext:value-type="string">
            <text:p>USSAP_Banyuls</text:p>
          </table:table-cell>
          <table:table-cell table:style-name="ce40" office:value-type="string" calcext:value-type="string">
            <text:p>RD 914 – BO46</text:p>
            <text:p>66651 Banyuls sur Mer</text:p>
          </table:table-cell>
          <table:table-cell table:style-name="ce46" office:value-type="string" calcext:value-type="string">
            <text:p>Lutte contre le gaspillage alimentaire, valorisation des invendus et transition vers des équipements durables pour une restauration collective conforme aux objectifs de la loi EGALIM</text:p>
          </table:table-cell>
          <table:table-cell table:style-name="ce49" office:value-type="string" calcext:value-type="string">
            <text:p><text:span text:style-name="T1">Objectifs RSE du projet :</text:span></text:p>
            <text:p><text:span text:style-name="T1">• Intégrer progressivement d’autres établissements situés à Cerbère : MAS Horizons (24 résidents), PHV La Sardane (30 résidents) et la MAS Les Embruns (58 résidents).</text:span></text:p>
            <text:p><text:span text:style-name="T1">• Remplacer les barquettes plastiques par des bacs inox réutilisables,</text:span></text:p>
            <text:p><text:span text:style-name="T1">• Réduire significativement l’empreinte carbone liée à la restauration,</text:span></text:p>
            <text:p><text:span text:style-name="T1">• Créer un cycle vertueux autour de la gestion alimentaire : qualité, durabilité, respect des besoins individuels.</text:span></text:p>
            <text:p><text:span text:style-name="T1">Dans le cadre de sa stratégie RSE, l’USSAP poursuit le développement de sa cuisine centrale, ouverte en février 2024, avec l’ambition de renforcer son rôle structurant à l’échelle départementale. Cette infrastructure moderne doit permettre d’envisager l’intégration progressive des autres établissements du 66, notamment ceux de Cerbère, dans une logique de production locale mutualisée, favorisant :</text:span></text:p>
            <text:p><text:span text:style-name="T1">La réduction de l’empreinte carbone, grâce à une optimisation des flux logistiques et à l’utilisation de produits issus de circuits courts ;</text:span></text:p>
            <text:p><text:span text:style-name="T1">L’ancrage territorial, par le soutien aux producteurs locaux et la valorisation des ressources du territoire ;</text:span></text:p>
            <text:p><text:span text:style-name="T1">La cohérence nutritionnelle et qualitative des repas, adaptée aux besoins des publics accompagnés dans</text:span></text:p>
            <text:p><text:span text:style-name="T1">les différents ESMS.</text:span></text:p>
            <text:p><text:span text:style-name="T1">L’USSAP inscrit également cette démarche dans une politique active de lutte contre le gaspillage alimentaire, avec la mise en place de pratiques concrètes : suivi des restes, ajustement des grammages, valorisation des surplus, et sensibilisation des professionnels et des usagers.</text:span></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17">
          <table:table-cell table:style-name="ce2" office:value-type="float" office:value="9" calcext:value-type="float">
            <text:p>09</text:p>
          </table:table-cell>
          <table:table-cell table:style-name="ce24" office:value-type="string" calcext:value-type="string">
            <text:p>Résidence de la vallée du Volp</text:p>
          </table:table-cell>
          <table:table-cell table:style-name="ce40" office:value-type="string" calcext:value-type="string">
            <text:p>Route de Cazères</text:p>
            <text:p>09230 Ste-Croix-Volvestre</text:p>
          </table:table-cell>
          <table:table-cell table:style-name="ce46" office:value-type="string" calcext:value-type="string">
            <text:p>Acquisition de chariots, bacs ou équipements de transport permettant de limiter ou supprimer le recours au plastique en unité de soins et dans nos cuisines satellites</text:p>
          </table:table-cell>
          <table:table-cell table:style-name="ce49" office:value-type="string" calcext:value-type="string">
            <text:p>Acquisition de matériels en vue de faciliter la substitution des plastiques.</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18">
          <table:table-cell table:style-name="ce2" office:value-type="float" office:value="11" calcext:value-type="float">
            <text:p>11</text:p>
          </table:table-cell>
          <table:table-cell table:style-name="ce24" office:value-type="string" calcext:value-type="string">
            <text:p>Maison paysanne de l’Aude</text:p>
          </table:table-cell>
          <table:table-cell table:style-name="ce40" office:value-type="string" calcext:value-type="string">
            <text:p>1 avenue Salvador Allende</text:p>
            <text:p>11300 Limoux</text:p>
          </table:table-cell>
          <table:table-cell table:style-name="ce46" office:value-type="string" calcext:value-type="string">
            <text:p>Du territoire à l’assiette : vers un approvisionnement local dans les établissements médico-sociaux de la Haute vallée de l’Aude</text:p>
          </table:table-cell>
          <table:table-cell table:style-name="ce49" office:value-type="string" calcext:value-type="string">
            <text:p>Projet de mise en réseau d’un grand nombre d’acteurs afin d’améliorer l’appro locale, la qualité nutritionnelle, la mise en conformité avec les lois Agec et Egalim et la prise en compte des contraintes spécifiques du secteur. =&gt; diagnostic + mobilisation de producteurs locaux + organisation de rencontre offre/demande + communication + formation d’un réseau fédérateur</text:p>
          </table:table-cell>
          <table:table-cell table:style-name="ce62" office:value-type="float" office:value="1" calcext:value-type="float">
            <text:p>1</text:p>
          </table:table-cell>
          <table:table-cell table:style-name="ce62" office:value-type="string" calcext:value-type="string">
            <text:p>Retenu. La dépense buffet est exclue de l’assiette et le taux d’aide légèrement diminué.</text:p>
          </table:table-cell>
          <table:table-cell table:style-name="ce67" table:number-columns-repeated="1001"/>
          <table:table-cell table:number-columns-repeated="15376"/>
        </table:table-row>
        <table:table-row table:style-name="ro3">
          <table:table-cell table:style-name="ce2" office:value-type="float" office:value="12" calcext:value-type="float">
            <text:p>12</text:p>
          </table:table-cell>
          <table:table-cell table:style-name="ce24" office:value-type="string" calcext:value-type="string">
            <text:p>Association AMIO</text:p>
          </table:table-cell>
          <table:table-cell table:style-name="ce40" office:value-type="string" calcext:value-type="string">
            <text:p>32 avenue de la République</text:p>
            <text:p>12100 Millau</text:p>
          </table:table-cell>
          <table:table-cell table:style-name="ce46" office:value-type="string" calcext:value-type="string">
            <text:p>Vers une cuisine plus inclusive</text:p>
          </table:table-cell>
          <table:table-cell table:style-name="ce49" office:value-type="string" calcext:value-type="string">
            <text:p>Notre cuisine « plus inclusive » repose sur plusieurs actions qui ont toutes pour objectif de favoriser à la fois une inclusion sur le territoire basée sur un recours aux fournisseurs locaux avec un objectif de recours à 70% à l’orée 2027.</text:p>
            <text:p>Cette inclusion ne peut se faire sans l’adhésion et l’implication des parties prenantes que ce soit les fournisseurs, les personnes accueillies et les professionnels de la cuisine.</text:p>
            <text:p>Notre projet au-delà de l’aspect alimentaire a vocation à éduquer aux bonnes pratiques en termes de gaspillage, nutrition, équilibre alimentaire afin de favoriser l’inclusion dans la société durablement et de permettre aux personnes (personnes accompagnées, apprenants, salariés) de s’inscrire dans une logique citoyenne et responsable).</text:p>
            <text:p>Le recours à des prestataires tels que par exemple le chantier de transition professionnelle du jardin du Chayran et le logiciel NONA nous permettra d’arriver rapidement aux résultats attendus tant dans la gestion des approvisionnement que dans l’aspect éthique.</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5">
          <table:table-cell table:style-name="ce2" office:value-type="float" office:value="12" calcext:value-type="float">
            <text:p>12</text:p>
          </table:table-cell>
          <table:table-cell table:style-name="ce24" office:value-type="string" calcext:value-type="string">
            <text:p>Centre hospitalier Sainte-Marie</text:p>
          </table:table-cell>
          <table:table-cell table:style-name="ce40" office:value-type="string" calcext:value-type="string">
            <text:p>Lieu dit Cayssiols</text:p>
            <text:p>CS 23207 Olemps</text:p>
            <text:p>12032 Rodes Cédex 9</text:p>
            <text:p/>
          </table:table-cell>
          <table:table-cell table:style-name="ce46" office:value-type="string" calcext:value-type="string">
            <text:p>Mise en conformité globale du process restauration : sanitaire, nutritionnelle, écologique, en lien avec les normes, règlementations et recommandations en vigueur.</text:p>
          </table:table-cell>
          <table:table-cell table:style-name="ce49" office:value-type="string" calcext:value-type="string">
            <text:p>Objectif de réduction du gaspillage alimentaire, de suppression des barquettes plastiques et de gestion des déchets.</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19">
          <table:table-cell table:style-name="ce2" office:value-type="float" office:value="12" calcext:value-type="float">
            <text:p>12</text:p>
          </table:table-cell>
          <table:table-cell table:style-name="ce24" office:value-type="string" calcext:value-type="string">
            <text:p>CD de l’Aveyron</text:p>
          </table:table-cell>
          <table:table-cell table:style-name="ce40" office:value-type="string" calcext:value-type="string">
            <text:p>Place Adrien Rozier</text:p>
            <text:p>12000 Rodez</text:p>
          </table:table-cell>
          <table:table-cell table:style-name="ce46" office:value-type="string" calcext:value-type="string">
            <text:p>L’Aveyron sur la table de nos anciens</text:p>
          </table:table-cell>
          <table:table-cell table:style-name="ce49" office:value-type="string" calcext:value-type="string">
            <text:p>L’action « L’Aveyron sur la table de nos anciens ! » consiste à proposer à 8 EHPADs aveyronnais une animation conviviale mettant en valeur un produit local « EGALIM » proposé par la plateforme « L’Aveyron sur la table ! » .</text:p>
            <text:p>L’objectif de cette animation est d’initier des échanges de proximité avec les producteurs locaux par l’intermédiaire de la nouvelle plateforme logistique et de contribuer ainsi au progrès du respect de la loi EGALIM par une meilleure connaissance des produits aveyronnais adaptés aux besoins de la restauration collective.</text:p>
            <text:p>=&gt; un temps convivial de cuisine participative</text:p>
            <text:p>=&gt; un temps de dégustation</text:p>
            <text:p>=&gt; un temps de sensibilisation aux produits locaux et de qualité</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20">
          <table:table-cell table:style-name="ce2" office:value-type="float" office:value="30" calcext:value-type="float">
            <text:p>30</text:p>
          </table:table-cell>
          <table:table-cell table:style-name="ce24" office:value-type="string" calcext:value-type="string">
            <text:p>CH Mas Careiron</text:p>
          </table:table-cell>
          <table:table-cell table:style-name="ce40" office:value-type="string" calcext:value-type="string">
            <text:p>Chemin du paradis</text:p>
            <text:p>30700 Uzès</text:p>
          </table:table-cell>
          <table:table-cell table:style-name="ce46" office:value-type="string" calcext:value-type="string">
            <text:p>Audit sur le gaspillage alimentaire faisant le lien avec les enjeux de la transition écologique, l’alimentation durable, la réduction des déchets, tout en sensibilisant les usagers et les professionnels sur le périmètre du site d’Uzès.</text:p>
          </table:table-cell>
          <table:table-cell table:style-name="ce49" office:value-type="string" calcext:value-type="string">
            <text:p>Réalisation d’un audit sur le gaspillage alimentaire avec présentation du projet aux équipes de production et de distribution (11 unités de soins) =&gt; campagnes de tri et de pesées puis analyse puis préconisation d’actions personnalisées. Egalement un objectif de diminution des plastiques visés, via l’audit.</text:p>
          </table:table-cell>
          <table:table-cell table:style-name="ce62" office:value-type="float" office:value="1" calcext:value-type="float">
            <text:p>1</text:p>
          </table:table-cell>
          <table:table-cell table:style-name="ce62" office:value-type="string" calcext:value-type="string">
            <text:p>Retenu avec assiette initiale hors frais de structure et légère diminution de la subvention demandée</text:p>
          </table:table-cell>
          <table:table-cell table:style-name="ce67" table:number-columns-repeated="1001"/>
          <table:table-cell table:number-columns-repeated="15376"/>
        </table:table-row>
        <table:table-row table:style-name="ro19">
          <table:table-cell table:style-name="ce2" office:value-type="float" office:value="31" calcext:value-type="float">
            <text:p>31</text:p>
          </table:table-cell>
          <table:table-cell table:style-name="ce24" office:value-type="string" calcext:value-type="string">
            <text:p>Centre hospitalier Comminges Pyrénées</text:p>
          </table:table-cell>
          <table:table-cell table:style-name="ce40" office:value-type="string" calcext:value-type="string">
            <text:p>Avenue Simone Veil</text:p>
            <text:p>31800 Saint-Gaudens</text:p>
          </table:table-cell>
          <table:table-cell table:style-name="ce46" office:value-type="string" calcext:value-type="string">
            <text:p>Mise en place de chariots de tri et d’un programme global de sensibilisation pour réduire le gaspillage alimentaire et augmenter la part de produits bio dans la restauration collective hospitalière</text:p>
          </table:table-cell>
          <table:table-cell table:style-name="ce51" office:value-type="string" calcext:value-type="string">
            <text:p>Le projet consiste à déployer dans les services hospitaliers des chariots de tri équipés de compartiments pour biodéchets, emballages recyclables et déchets résiduels. Ce dispositif sera accompagné d’une campagne de sensibilisation afin d’assurer une appropriation durable des nouvelles pratiques.</text:p>
            <text:p>Les biodéchets seront pesés régulièrement pour suivre le gaspillage alimentaire et identifier les leviers de réduction. Les économies générées par la diminution des coûts de traitement des déchets seront réinvesties dans l’achat de produits bio et durables.</text:p>
            <text:p>L’objectif est de faire progresser le taux d’EGAlim de 7 % en 2023 à 14 % en 2026, tout en améliorant la qualité des repas servis, en renforçant la conformité réglementaire (lois AGEC et EGAlim) et en contribuant à la labellisation THQSE du CHCP.</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21">
          <table:table-cell table:style-name="ce2" office:value-type="float" office:value="31" calcext:value-type="float">
            <text:p>31</text:p>
          </table:table-cell>
          <table:table-cell table:style-name="ce24" office:value-type="string" calcext:value-type="string">
            <text:p>Clinique des Minimes</text:p>
          </table:table-cell>
          <table:table-cell table:style-name="ce40" office:value-type="string" calcext:value-type="string">
            <text:p>100 boulevard Pierre et Marie Curie</text:p>
            <text:p>31200 Toulouse</text:p>
          </table:table-cell>
          <table:table-cell table:style-name="ce46" office:value-type="string" calcext:value-type="string">
            <text:p>Promouvoir l’alimentation durable et lutter contre le gaspillage alimentaire à la clinique des Minimes</text:p>
          </table:table-cell>
          <table:table-cell table:style-name="ce51" office:value-type="string" calcext:value-type="string">
            <text:p>Dans premier temps, la clinique des minimes souhaite proposer aux patients et aux salariés des yaourts natures fermiers au lait entier fabriqués dans une ferme dans les Pyrénées. Elle souhaite substituer une partie des yaourt industriels par des yaourts fermiers locaux permettant de favoriser l’alimentation de proximité et de limiter les transports.</text:p>
            <text:p>De plus, une formation à la cuisine végétale et la cuisine durable sera proposée à l’équipe de restauration et ainsi permettre de proposer des menus équilibrés et durable en introduisant plus des protéines végétales.</text:p>
            <text:p>Une campagne de sensibilisation à destination des salariés, visiteurs et patients sera réalisée afin de limiter le gaspillage alimentaire. Une distribution de mug sera mis en place pour l’ensemble du personnel afin de lutter contre l’utilisation des gobelets en carton.</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22">
          <table:table-cell table:style-name="ce2" office:value-type="float" office:value="31" calcext:value-type="float">
            <text:p>31</text:p>
          </table:table-cell>
          <table:table-cell table:style-name="ce24" office:value-type="string" calcext:value-type="string">
            <text:p>Clinique Pasteur</text:p>
          </table:table-cell>
          <table:table-cell table:style-name="ce40" office:value-type="string" calcext:value-type="string">
            <text:p>45 avenue de Lombez</text:p>
            <text:p>31100 Toulouse</text:p>
          </table:table-cell>
          <table:table-cell table:style-name="ce46" office:value-type="string" calcext:value-type="string">
            <text:p>Une assiette BIO et LOCAL en Clinique</text:p>
          </table:table-cell>
          <table:table-cell table:style-name="ce51" office:value-type="string" calcext:value-type="string">
            <text:p>Ce projet a pour but de développer notre partenariat avec deux de nos fournisseurs locaux en direct et d’augmenter notre utilisation de produits brut pour diminuer notre impact sur la planète. (Emballage / transport / produit de nettoyage chimique). Cela passez par : 1. Etude des menus pour voir les produits possibles de transformer maison2. Travail sur les postes / personnels pour la mise en œuvre des produits brut3. Recherche et achat d’une machine pour nettoyer (avec désinfectant) et rincer les légumes/fruits (au moins une partie)4. Réflexion sur les solutions pour un changement des produits chimiques  écoresponsable en accord avec notre Labo vétérinaire.5. Formation du personnel6. Communication en interne sur la provenance et le travail réalisé.Dans un second temps est prévu de l’achat de matériel, pour lavage des légumes (pour « bio nettoyage ») notamment et pérennisation des cycles menus/récoltes.</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23">
          <table:table-cell table:style-name="ce2" office:value-type="float" office:value="31" calcext:value-type="float">
            <text:p>31</text:p>
          </table:table-cell>
          <table:table-cell table:style-name="ce24" office:value-type="string" calcext:value-type="string">
            <text:p>Clinique Val de Saune</text:p>
          </table:table-cell>
          <table:table-cell table:style-name="ce40" office:value-type="string" calcext:value-type="string">
            <text:p>1 place Hélène Boucher</text:p>
            <text:p>31130 Quint-Fonsegrives</text:p>
          </table:table-cell>
          <table:table-cell table:style-name="ce46" office:value-type="string" calcext:value-type="string">
            <text:p>Accroître le volume de produits répondant aux critères de la loi EGALIM</text:p>
          </table:table-cell>
          <table:table-cell table:style-name="ce51" office:value-type="string" calcext:value-type="string">
            <text:p>Dans le cadre de l'amélioration continue de la qualité de la prise en charge au sein de notre clinique, nous souhaitons mettre en place un projet de restauration collective axé sur l’introduction de produits locaux (yaourts, fromages, fruits, etc.) dans les repas servis aux patients. Ce projet vise plusieurs objectifs :</text:p>
            <text:p>- Améliorer la satisfaction des patients en proposant des produits de qualité, savoureux et issus du</text:p>
            <text:p>terroir.</text:p>
            <text:p>- Lutter contre la dénutrition, en rendant les repas plus attractifs et appétissants, notamment pour les patients âgés ou à risque.</text:p>
            <text:p>- Soutenir l’économie locale en travaillant avec des producteurs de proximité, dans une logique de</text:p>
            <text:p>circuit court.</text:p>
            <text:p>- Renforcer l’image de la clinique en tant qu’établissement engagé dans une démarche responsable, durable et humaine (projet RSE).</text:p>
            <text:p>Dans le prolongement de notre démarche responsable, nous souhaitons installer une ruche sur le site de la clinique, en partenariat avec Biocenys. Ce projet vise à :</text:p>
            <text:p>- Sensibiliser les patients, visiteurs et professionnels à la biodiversité et à l’importance des</text:p>
            <text:p>pollinisateurs,</text:p>
            <text:p>- Renforcer notre engagement en faveur de l’environnement,</text:p>
            <text:p>- Créer du lien social autour d’un projet pédagogique et fédérateur,</text:p>
            <text:p>Et à terme, produire un miel local valorisable dans notre restauration ou lors d’actions de communication interne et de vente directe en interne (aux patients et salariés).</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14">
          <table:table-cell table:style-name="ce2" office:value-type="float" office:value="31" calcext:value-type="float">
            <text:p>31</text:p>
          </table:table-cell>
          <table:table-cell table:style-name="ce24" office:value-type="string" calcext:value-type="string">
            <text:p>EHPAD Saint-Vidian</text:p>
          </table:table-cell>
          <table:table-cell table:style-name="ce40" office:value-type="string" calcext:value-type="string">
            <text:p>7 avenue François Mitterrand</text:p>
            <text:p>31220 Martres-tolosane</text:p>
          </table:table-cell>
          <table:table-cell table:style-name="ce46" office:value-type="string" calcext:value-type="string">
            <text:p>Valoriser nos démarches d’alimentation durable auprès de nos résidents</text:p>
          </table:table-cell>
          <table:table-cell table:style-name="ce51" office:value-type="string" calcext:value-type="string">
            <text:p>Poursuite du projet entamé depuis 3 ans (et soutenu par la DRAAF dès 2023) avec un projet autour de la végétalisation des menus, à partir d’approvisionnements locaux.=&gt;</text:p>
            <text:p>- implication des résidents dans les recettes</text:p>
            <text:p>- formation sur le site de l’équipe cuisine des textures et de la cuisine végétariennes</text:p>
            <text:p>En outre, poursuite de l’action anti-gaspillage (évaluation pour amélioration continue) et poursuite de la suppression du film plastique.</text:p>
            <text:p>Communication pour sensibiliser d’autres foyers</text:p>
          </table:table-cell>
          <table:table-cell table:style-name="ce62" office:value-type="float" office:value="1" calcext:value-type="float">
            <text:p>1</text:p>
          </table:table-cell>
          <table:table-cell table:style-name="ce62" office:value-type="string" calcext:value-type="string">
            <text:p>Retenu avec assiette initiale hors frais de structure et légère diminution de la subvention demandée</text:p>
          </table:table-cell>
          <table:table-cell table:style-name="ce67" table:number-columns-repeated="1001"/>
          <table:table-cell table:number-columns-repeated="15376"/>
        </table:table-row>
        <table:table-row table:style-name="ro24">
          <table:table-cell table:style-name="ce2" office:value-type="float" office:value="31" calcext:value-type="float">
            <text:p>31</text:p>
          </table:table-cell>
          <table:table-cell table:style-name="ce24" office:value-type="string" calcext:value-type="string">
            <text:p>Med chef services</text:p>
          </table:table-cell>
          <table:table-cell table:style-name="ce40" office:value-type="string" calcext:value-type="string">
            <text:p>10 chemin de Cournaudis</text:p>
            <text:p>31770</text:p>
            <text:p>Colomiers</text:p>
          </table:table-cell>
          <table:table-cell table:style-name="ce46" office:value-type="string" calcext:value-type="string">
            <text:p>« Du champ à l’assiette »</text:p>
          </table:table-cell>
          <table:table-cell table:style-name="ce51" office:value-type="string" calcext:value-type="string">
            <text:p>Le projet « Du champ à l’assiette », porté par Med chef services qui est une société de restauration</text:p>
            <text:p>collective regroupant des établissements de santé de la région toulousaine qui a vocation à réaliser des repas de qualité, propose une solution innovante et responsable : intégrer des fruits et légumes locaux, de saison et bio, transformés et livrés par un agriculteur partenaire, tout en instaurant une collecte des biodéchets pour favoriser l'économie circulaire. Cette intégration serait partagé aux patients dans le cadre de leur prise en soins et plus particulièrement au cours d’atelier d’éducation thérapeutique leur permettant ainsi de mettre en avant l’ensemble des composantes liées à l’écosystème de l’alimentation humaine.</text:p>
            <text:p>De façon opérationnelle, les produits avant livraison seront coupés, tranchés… et mis sous vide dans des locaux adaptés afin de répondre aux contraintes des cuisine tout en assurant la qualité et la sécurité alimentaire. Les biodéchets seront traité pour être utilisé en engrais à travers l’exploitation d’un compost. Également, une partie des biodéchets permettra d’alimenter les poules d’un poulailler partenaire des établissements de santé</text:p>
            <text:p>=&gt; mise en place de valorisation des biodéchets + com et sensibilisation sur déchets</text:p>
            <text:p>=&gt; introduction de produits locaux et en circuits courts = fruits et légumes frais et locaux, de saison livrés par un producteur local</text:p>
            <text:p>=&gt; livraison dans un rayon de moins de 100km, pour réduire l’empreinte carbone</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25">
          <table:table-cell table:style-name="ce2" office:value-type="float" office:value="32" calcext:value-type="float">
            <text:p>32</text:p>
          </table:table-cell>
          <table:table-cell table:style-name="ce24" office:value-type="string" calcext:value-type="string">
            <text:p>APAJH 32</text:p>
            <text:p>Ehpad de la tour de l’âge d’or</text:p>
          </table:table-cell>
          <table:table-cell table:style-name="ce40" office:value-type="string" calcext:value-type="string">
            <text:p>55 rue de Martin</text:p>
            <text:p>32400 Termes d’Armagnac</text:p>
          </table:table-cell>
          <table:table-cell table:style-name="ce46" office:value-type="string" calcext:value-type="string">
            <text:p>Démonstration d’un essaimage d’une restauration collective 100 % faite maison, 100 % bio, locale et durable : l’EHPAD de la tour de l’âge d’or de Termes d’Armagnac</text:p>
          </table:table-cell>
          <table:table-cell table:style-name="ce49" office:value-type="string" calcext:value-type="string">
            <text:p>Projet de rencontres dans un EHPAD lancé depuis plusieurs années dans une démarche exemplaire en termes de qualité et de durabilité de l’alimentation, avec une restauration 100 % fait maison, bio et locale, qui a fait ses preuves en matière de lutte contre la dénutrition, de lien social et convivialité et d’impact économique local.</text:p>
            <text:p>Le projet est d’organiser les 4ème rencontres de la restauration collective, avec des séminaires, tables rondes, visites et ateliers, ainsi qu’une formation pour les cuisiniers de collèges, à l’échelle du département, qui doit rassembler opérateurs de RC, fournisseurs, familles, professionnels, etc.</text:p>
            <text:p>Une dizaine de producteurs et magasin de producteurs locaux associés à cet événement, au cours duquel pourront avoir lieu des rencontres offre-demande.</text:p>
            <text:p>3 journées :</text:p>
            <text:p>- jour 1 = séminaire de restitution de l’expérience de l’EHPAD + tables rondes</text:p>
            <text:p>- jour 2 = grand public, avec ateliers participatifs, repas partagés, etc.</text:p>
            <text:p>- jour 3 = formation avec les chefs de cuisine des collèges du dpt (collège de Riscle)</text:p>
          </table:table-cell>
          <table:table-cell table:style-name="ce62" office:value-type="float" office:value="1" calcext:value-type="float">
            <text:p>1</text:p>
          </table:table-cell>
          <table:table-cell table:style-name="ce62" office:value-type="string" calcext:value-type="string">
            <text:p>Seule la partie formation (jour 3) a été retenue, avec une subvention amoindrie.</text:p>
          </table:table-cell>
          <table:table-cell table:style-name="ce67" table:number-columns-repeated="1001"/>
          <table:table-cell table:number-columns-repeated="15376"/>
        </table:table-row>
        <table:table-row table:style-name="ro3">
          <table:table-cell table:style-name="ce2" office:value-type="float" office:value="34" calcext:value-type="float">
            <text:p>34</text:p>
          </table:table-cell>
          <table:table-cell table:style-name="ce24" office:value-type="string" calcext:value-type="string">
            <text:p>CCAS de Montpellier</text:p>
          </table:table-cell>
          <table:table-cell table:style-name="ce40" office:value-type="string" calcext:value-type="string">
            <text:p>125 place thermidor</text:p>
            <text:p>340000 Montpellier</text:p>
          </table:table-cell>
          <table:table-cell table:style-name="ce46" office:value-type="string" calcext:value-type="string">
            <text:p/>
            <text:p>Les légumineuses en EHPAD : conjuguer circuit-court, développement durable, savoir-faire et nutrition pour les seniors</text:p>
          </table:table-cell>
          <table:table-cell table:style-name="ce49" office:value-type="string" calcext:value-type="string">
            <text:p>Le projet vise à introduire les légumineuses comme alternative durable aux protéines animales dans les repas des EHPAD, et à diversifier l'apport protéique dans les composantes de la journée alimentaire. Par une démarche participative et pédagogique, il comprend :</text:p>
            <text:p>- Une formation théorique de sensibilisation des acteurs sur l'utilisation des légumineuses (fondamentaux et accompagnement nutritionnel), sur l'expérience culinaire et les aspects techniques de mise en œuvre</text:p>
            <text:p>- Une formation pratique comprenant la mise en œuvre des concepts théoriques et des ateliers collaboratifs de création de recettes « signature »</text:p>
            <text:p>- Une expérimentation au sein de l'EHPAD Pierre LAROQUE de recomposition de la journée alimentaire et de mesure de son impact (suivi nutritionnel et satisfaction) auprès des résidents</text:p>
            <text:p>- Une phase de capitalisation avec livret de recettes, bilan carbone et évaluation d’impact</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13">
          <table:table-cell table:style-name="ce2" office:value-type="float" office:value="34" calcext:value-type="float">
            <text:p>34</text:p>
          </table:table-cell>
          <table:table-cell table:style-name="ce24" office:value-type="string" calcext:value-type="string">
            <text:p>CHU de Montpellier</text:p>
          </table:table-cell>
          <table:table-cell table:style-name="ce40" office:value-type="string" calcext:value-type="string">
            <text:p>499 du du caducée</text:p>
            <text:p>34790 Grabels</text:p>
          </table:table-cell>
          <table:table-cell table:style-name="ce46" office:value-type="string" calcext:value-type="string">
            <text:p>Proposer une alimentaire durable et de qualité, respectueuse des enjeux de santé globale, pour les enfants accueillis au CHU de Montpellier / Transition vers le « service à l’assiette », s’appuyant sur des contenants réemployables et réduisant le gaspillage alimentaire</text:p>
          </table:table-cell>
          <table:table-cell table:style-name="ce49" office:value-type="string" calcext:value-type="string">
            <text:p>Comme évoqué ci-dessus, le CHU de Montpellier souhaite mettre en place le service dit « à l’assiette » en utilisant des</text:p>
            <text:p>contenants de distribution, réchauffe et vaisselles réutilisables :</text:p>
            <text:p>- Production des repas dans des contenants collectifs en inox (répondant aux normes d’alimentarité) allotis et livrés en</text:p>
            <text:p>contenant « neutre » sur l’ensemble des services de la crèche, de pédiatrie, d’obstétrique et de maternité.</text:p>
            <text:p>- Conditionnement en portions collectives dans des contenants réemployables ;</text:p>
            <text:p>- Livraison en navettes de maintien au froid avec optimisation du nombre de navettes ;</text:p>
            <text:p>- Remise en température dans des chariots spécifiques et servis à l’assiette dans de la vaisselle de type céramique.</text:p>
            <text:p>- Retour des contenants collectifs inox au sein de la plonge pour assurer leur nettoyage-désinfection ainsi que leur stockage ;</text:p>
            <text:p>Le projet requiert une adaptation structurelle de son processus et de son outil de production, avec l’acquisition de matériel</text:p>
            <text:p>adapté, ainsi qu’un accompagnement du changement au vu de l’adaptation des organisations qu’il induit. En particulier, il repose sur la formation – sensibilisation des équipes aux enjeux de santé environnementale et l’étroite association des familles au projet.</text:p>
            <text:p>3 phases : 1<text:span text:style-name="T2">er</text:span> temps = préparation, 2<text:span text:style-name="T2">e</text:span> temps = tests, 3<text:span text:style-name="T2">e</text:span> temps = investissements matériels</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13">
          <table:table-cell table:style-name="ce2" office:value-type="float" office:value="34" calcext:value-type="float">
            <text:p>34</text:p>
          </table:table-cell>
          <table:table-cell table:style-name="ce24" office:value-type="string" calcext:value-type="string">
            <text:p>SARL SCOP Compostons</text:p>
          </table:table-cell>
          <table:table-cell table:style-name="ce40" office:value-type="string" calcext:value-type="string">
            <text:p>Pôle Realis</text:p>
            <text:p>710 rue Favre de Saint-Castor</text:p>
            <text:p>34080 Montpellier</text:p>
          </table:table-cell>
          <table:table-cell table:style-name="ce46" office:value-type="string" calcext:value-type="string">
            <text:p>Projet pilote sur le territoire du Pays de l’Or : Impliquer les établissements médico-sociaux dans l’adoption de pratiques durables pour leur restauration</text:p>
          </table:table-cell>
          <table:table-cell table:style-name="ce49" office:value-type="string" calcext:value-type="string">
            <text:p>Le projet s’adresse aux établissements médico-sociaux pour une alimentation durable, locale et conforme à la réglementation EGAlim 2. Il se déroule en 3 phases : diagnostic, plan d’action et essaimage. Dès le lancement, une équipe projet représentative (cuisine, gestion, soins, animation, résidents, direction) est constituée.</text:p>
            <text:p>Phase 1 : Le diagnostic évalue les lieux et les pratiques comme l’approvisionnement, les menus, le gaspillage alimentaire, le tri et la gestion des déchets... Une campagne de pesées identifie les principales sources de gaspillage. Les résultats du diagnostic sont analysés pour proposer un plan d’action adapté co-construit avec les bénéficiaires lors de la restitution à l’équipe projet.</text:p>
            <text:p>Phase 2 : L’accompagnement à la mise en œuvre du plan d’action qui inclut notamment : formations, ateliers pour l’ensemble des bénéficiaires, rencontre de mise en relation entre production et restauration, tri et gestion des biodéchets en lien avec l’agglomération …</text:p>
            <text:p>Phase 3 : Bilan et essaimage : Une campagne de pesées simplifiée réalisée avec l’équipe projet valide les actions de lutte contre le gaspillage alimentaire. Une réunion de clôture commune aux établissements bénéficiaires et ouverte à d’autres établissements présentera le bilan du projet.</text:p>
          </table:table-cell>
          <table:table-cell table:style-name="ce62" office:value-type="float" office:value="1" calcext:value-type="float">
            <text:p>1</text:p>
          </table:table-cell>
          <table:table-cell table:style-name="ce62" office:value-type="string" calcext:value-type="string">
            <text:p>Retenu avec légère <text:s/>diminution de l’assiette et de la subvention</text:p>
          </table:table-cell>
          <table:table-cell table:style-name="ce67" table:number-columns-repeated="1001"/>
          <table:table-cell table:number-columns-repeated="15376"/>
        </table:table-row>
        <table:table-row table:style-name="ro26">
          <table:table-cell table:style-name="ce2" office:value-type="float" office:value="46" calcext:value-type="float">
            <text:p>46</text:p>
          </table:table-cell>
          <table:table-cell table:style-name="ce24" office:value-type="string" calcext:value-type="string">
            <text:p>Centre hospitalier de Figeac</text:p>
          </table:table-cell>
          <table:table-cell table:style-name="ce40" office:value-type="string" calcext:value-type="string">
            <text:p>1 esplanade Martin Malvy</text:p>
            <text:p>46100 Figeac</text:p>
          </table:table-cell>
          <table:table-cell table:style-name="ce46" office:value-type="string" calcext:value-type="string">
            <text:p>Changeons ensemble : des repas végétariens à votre service pour nourrir santé, plaisir et conscience écologique</text:p>
          </table:table-cell>
          <table:table-cell table:style-name="ce50" office:value-type="string" calcext:value-type="string">
            <text:p>Constat de gaspillage alimentaire + intérêt des convives pour alternatives végétariennes + intérêt nutritionnel et économique…</text:p>
            <text:p>L’action éducative « Changeons ensemble : des repas végétariens à votre service pour nourrir santé, plaisir et conscience écologique » vise à accompagner la mise en place de repas végétariens dans l’hôpital et les EHPAD associés, en renforçant la communication et la sensibilisation auprès de tous les publics concernés. L’objectif est de favoriser l’adhésion et l’acceptation des repas végétariens en valorisant leurs bénéfices pour la santé, le plaisir gustatif et la transition écologique.</text:p>
            <text:p>La communication sera différenciée et adaptée :</text:p>
            <text:p> Résidents d’EHPAD : messages simples et conviviaux centrés sur le goût et le plaisir de manger.</text:p>
            <text:p> Patients hospitalisés : informations pédagogiques et rassurantes (flyers sur plateaux, mention dans le livret d’accueil).</text:p>
            <text:p> Personnel hospitalier : communication renforcée (stands, affiches, newsletters, ateliers de dégustation) pour en faire des relais du changement.</text:p>
            <text:p> Médecins : supports scientifiques et nutritionnels validés par des diététiciens, présentés lors de réunions médicales.</text:p>
            <text:p>Des actions concrètes seront mises en œuvre : stands d’information et dégustation, supports pédagogiques sur les plateaux repas, messages intégrés dans les outils d’accueil, et valorisation régulière des impacts positifs (santé et réduction carbone).</text:p>
            <text:p>La satisfaction des convives sera également investiguée et suivie grâce à la présence d’équipes lors de la relève des plateaux les jours de repas végétariens, ainsi qu’au moyen d’un questionnaire spécifique et/ou via l’outil e-SATIS. À travers cette démarche, l’établissement souhaite non seulement réduire son empreinte environnementale, mais aussi changer les pratiques  alimentaires de manière durable, en impliquant patients, résidents et professionnels de santé.</text:p>
          </table:table-cell>
          <table:table-cell table:style-name="ce62" office:value-type="float" office:value="1" calcext:value-type="float">
            <text:p>1</text:p>
          </table:table-cell>
          <table:table-cell table:style-name="ce62" office:value-type="string" calcext:value-type="string">
            <text:p>Retenu pour la formation à un taux proche de celui demandé</text:p>
          </table:table-cell>
          <table:table-cell table:style-name="ce67" table:number-columns-repeated="1001"/>
          <table:table-cell table:number-columns-repeated="15376"/>
        </table:table-row>
        <table:table-row table:style-name="ro27">
          <table:table-cell table:style-name="ce2" office:value-type="string" calcext:value-type="string">
            <text:p>46-81</text:p>
          </table:table-cell>
          <table:table-cell table:style-name="ce24" office:value-type="string" calcext:value-type="string">
            <text:p>Cédrat Conseil</text:p>
          </table:table-cell>
          <table:table-cell table:style-name="ce40" office:value-type="string" calcext:value-type="string">
            <text:p>78 chemin de Basso Cambo</text:p>
            <text:p>31100 Toulouse</text:p>
          </table:table-cell>
          <table:table-cell table:style-name="ce46" office:value-type="string" calcext:value-type="string">
            <text:p>Les établissements du secteur sanitaire, médico-social et de l'insertion d'Occitanie relèvent…</text:p>
            <text:p>Le Défi Locavore, Bio et Bas Carbone® de Stéphane LINOU</text:p>
          </table:table-cell>
          <table:table-cell table:style-name="ce50" office:value-type="string" calcext:value-type="string">
            <text:p>Le projet vise à expérimenter le Défi locavore, bio et bas carbone® dans plusieurs établissements médico-sociaux d’Occitanie. Conçu par Stéphane Linou, ce défi engage les équipes de restauration à concevoir un repas 100 % local (produits issus d’un rayon de 51 km), bio et à faible impact carbone, tout en respectant les contraintes du secteur médico-social.</text:p>
            <text:p>Au-delà du défi ponctuel, le projet propose un accompagnement technique (diagnostics, formations, suivi), animé par Cédrat Conseil, pour initier des changements durables.</text:p>
            <text:p>Un volet communication et valorisation, porté par le collectif Gourmand &amp; Engagé, permettra de documenter l’expérience (film documentaire, capsules pédagogiques) et de la diffuser largement via des cinés-débats et réseaux de partenaires.</text:p>
            <text:p>Ce projet s’appuie sur les dynamiques existantes des PAT et du GAB du Tarn, et répond à des enjeux clés : qualité alimentaire, lien au territoire, lutte contre le gaspillage, valorisation des équipes et transition écologique.</text:p>
            <text:p>Les contraintes du secteur rendent plus difficile l’intégration de produits locaux, bio ou frais, ainsi que la mise en place de démarches nouvelles, d’où l’intérêt de proposer une approche expérientielle, concrète et adaptée à ce contexte. Le projet apporte ainsi des outils méthodologiques et des espaces d’expérimentation sécurisés, conçus pour ne pas alourdir les équipes mais au contraire les soutenir, les valoriser et les outiller.</text:p>
          </table:table-cell>
          <table:table-cell table:style-name="ce62" office:value-type="float" office:value="1" calcext:value-type="float">
            <text:p>1</text:p>
          </table:table-cell>
          <table:table-cell table:style-name="ce62" office:value-type="string" calcext:value-type="string">
            <text:p>Retenu sur les phases 1 et 2 (phase 3 à étudier en 2026)=&gt; assiette et subvention diminuées.</text:p>
          </table:table-cell>
          <table:table-cell table:style-name="ce67" table:number-columns-repeated="1001"/>
          <table:table-cell table:number-columns-repeated="15376"/>
        </table:table-row>
        <table:table-row table:style-name="ro13">
          <table:table-cell table:style-name="ce2" office:value-type="float" office:value="48" calcext:value-type="float">
            <text:p>48</text:p>
          </table:table-cell>
          <table:table-cell table:style-name="ce24" office:value-type="string" calcext:value-type="string">
            <text:p>Centre hospitalier de Lozère</text:p>
          </table:table-cell>
          <table:table-cell table:style-name="ce40" office:value-type="string" calcext:value-type="string">
            <text:p>Avenue du 8 mai 1945</text:p>
            <text:p>48000 Mende</text:p>
          </table:table-cell>
          <table:table-cell table:style-name="ce46" office:value-type="string" calcext:value-type="string">
            <text:p>Accompagner les agents de santé du territoire Lozère</text:p>
          </table:table-cell>
          <table:table-cell table:style-name="ce50" office:value-type="string" calcext:value-type="string">
            <text:p>Ce projet vise à favoriser une ouverture d’esprit accrue et à actualiser les connaissances scientifiques et médicales ainsi que les recommandations associées. En mutualisant les savoirs et les savoir-faire au sein du GHT 48, nous souhaitons permettre à chacun de progresser dans ses pratiques quotidiennes. Nous considérons que la formation et l’intervention d’experts constituent les leviers les plus efficaces pour transmettre des messages clés à l’ensemble des équipes impliquées dans ce projet. Ces journées seront également l’occasion de rencontres enrichissantes et de futures interactions, facilitées par le partage d’idées sur une plateforme commune.</text:p>
            <text:p>Une réunion avec les cuisines des établissements qui souhaitent participer devra être initié.</text:p>
            <text:p>S’en découlera le choix des intervenants pour des journées que nous appellerons de « journée de découverte et mise en relation ». </text:p>
            <text:p>Nous pensons réaliser 4 sessions sur l’année 2026, soit une par trimestre.</text:p>
            <text:p>Les thèmes devront être différents, chaque session (qui durera 1 ou 2 jours) sera en accord avec nos 4 axes : Sensibiliser les acteurs du secteur / Mobiliser les acteurs du secteur / Favoriser les changements de pratiques / Accroître le volume des produits EGALIM (BIO – SIQO)</text:p>
          </table:table-cell>
          <table:table-cell table:style-name="ce62" office:value-type="float" office:value="1" calcext:value-type="float">
            <text:p>1</text:p>
          </table:table-cell>
          <table:table-cell table:style-name="ce62" office:value-type="string" calcext:value-type="string">
            <text:p>Retenu avec un taux légèrement réduit. Echelle du GHT bien pensée.</text:p>
          </table:table-cell>
          <table:table-cell table:style-name="ce67" table:number-columns-repeated="1001"/>
          <table:table-cell table:number-columns-repeated="15376"/>
        </table:table-row>
        <table:table-row table:style-name="ro28">
          <table:table-cell table:style-name="ce2" office:value-type="float" office:value="48" calcext:value-type="float">
            <text:p>48</text:p>
          </table:table-cell>
          <table:table-cell table:style-name="ce24" office:value-type="string" calcext:value-type="string">
            <text:p>EHPAD de Vialas</text:p>
          </table:table-cell>
          <table:table-cell table:style-name="ce40" office:value-type="string" calcext:value-type="string">
            <text:p>263 route de chanteperdrix, La Sagne</text:p>
            <text:p>48220 Vialas</text:p>
            <text:p/>
          </table:table-cell>
          <table:table-cell table:style-name="ce46" office:value-type="string" calcext:value-type="string">
            <text:p>Mener un projet alimentaire impliquant l’ensemble du personnel de l’ehpad de Vialas, pour un service de restauration collective proposant une alimentation saine, durable et locale</text:p>
          </table:table-cell>
          <table:table-cell table:style-name="ce50" office:value-type="string" calcext:value-type="string">
            <text:p>1- Diagnostic du service de restauration collective : pesées du gaspillage alimentaire, approvisionnements 2025 et télédéclaration sur macantine.gouv, organisation en cuisine et en service, analyse des menus et denrées en termes de santé/équilibre alimentaire, communication avec les convives… REEL et PETR. Mise en place d’une enquête auprès des résidents et professionnels relevant les attentes de chacun.</text:p>
            <text:p>2. Achat d’un robot coupe afin de pouvoir inclure davantage de produits bruts. La cuisine n’en est actuellement pas équipée et le nombre de personnel en cuisine ne dispose pas d’assez de temps pour couper les légumes sans cet outil.</text:p>
            <text:p>3. 5 jours de coaching en cuisine par David Monier (cuisinier formateur de la SCIC Nourrir l’Avenir et professionnel de restauration collective localement).</text:p>
            <text:p>Sensibilisations de l’ensemble du personnel (sûrement en 2-3 groupes car l’ensemble du personnel ne pourra pas se libérer simultanément).</text:p>
            <text:p>- Journées sur le gaspillage alimentaire : Etat des lieux du gaspillage alimentaire, Règlementation (la loi EGALIM, Label Anti Gaspi, Paniers Anti gaspi), les enjeux et impacts du Gaspillage Alimentaire : la route des déchets ; les leviers d’actions : plan d’action concerté. Pesées réalisées en fin de projet pour mesurer l’évolution. Par Audrey Bonfanti, adhérente du REEL et maître composteur.</text:p>
            <text:p>- Journée sur le lien alimentation santé : Objectifs : donner du sens à la loi EGALIM, comprendre son intérêt pour mieux l’utiliser. Remise en perspective de ce qu’est la loi EGALIM et son lien avec la santé et l’environnement. Relecture du PNNS4 (plan national nutrition santé). Sensibilisation aux produits ultra-transformés, sucre et perturbateurs endocriniens, apprendre à repérer les produits qui peuvent poser problème. Partage de recettes de saison et vertueuses.</text:p>
            <text:p>Par Caroline Gagnière, adhérente du REEL et naturopathe.</text:p>
            <text:p>- Journée sur la communication : communiquer sur le projet alimentaire au sein de l’établissement, production de visuels Par le REEL et le PETR</text:p>
            <text:p>5. Approvisionnements durables et locaux :</text:p>
            <text:p>- Mise en relation avec des producteurs locaux</text:p>
            <text:p>- Mise en relation avec les établissements voisins pour trouver des solutions logistiques de livraison</text:p>
            <text:p>- Aide organisationnelle pour instaurer de manière pérenne le diagnostic des approvisionnements</text:p>
            <text:p>et le télédéclaration sur macantine.gouv Par le PETR et Agrilocal. Lien avec le PAT d’Alès gglomération pour la recherche de producteurs  côté gardois.</text:p>
            <text:p>6. Célébration du projet : Goûter de célébration du projet avec l’ensemble du personnel et les</text:p>
            <text:p>Résidents</text:p>
          </table:table-cell>
          <table:table-cell table:style-name="ce62" office:value-type="float" office:value="1" calcext:value-type="float">
            <text:p>1</text:p>
          </table:table-cell>
          <table:table-cell table:style-name="ce62" office:value-type="string" calcext:value-type="string">
            <text:p>Retenu avec diminution de l’assiette et de la subvention</text:p>
          </table:table-cell>
          <table:table-cell table:style-name="ce67" table:number-columns-repeated="1001"/>
          <table:table-cell table:number-columns-repeated="15376"/>
        </table:table-row>
        <table:table-row table:style-name="ro12">
          <table:table-cell table:style-name="ce2" office:value-type="float" office:value="65" calcext:value-type="float">
            <text:p>65</text:p>
          </table:table-cell>
          <table:table-cell table:style-name="ce24" office:value-type="string" calcext:value-type="string">
            <text:p>Centre hospitalier de Lannemezan</text:p>
          </table:table-cell>
          <table:table-cell table:style-name="ce40" office:value-type="string" calcext:value-type="string">
            <text:p>644 Route de Toulouse</text:p>
            <text:p>65300 Lanne mezan</text:p>
          </table:table-cell>
          <table:table-cell table:style-name="ce46" office:value-type="string" calcext:value-type="string">
            <text:p>Vers une distribution zéro plastique jetable au Centre Hospitalier de Lannemezan ➔ élimination des bouteilles plastiques et déploiement de pichet inox</text:p>
          </table:table-cell>
          <table:table-cell table:style-name="ce50" office:value-type="string" calcext:value-type="string">
            <text:p>Le projet vise à modifier les pratiques pour réduire l’impact environnemental et les coûts, renforcer l’hygiène et améliorer la qualité perçue en supprimant les bouteilles d’eau et en déployant des pichets inox réutilisables (0,5 L). Chaque lit sera doté d’un pichet inox, avec réserve opérationnelle. Les équipes seront accompagnées et formées.</text:p>
            <text:p>Objectif : réduire d’au moins 70 % les déchets plastiques liés à l’eau, avec un potentiel supérieur selon les unités, et positionner l’établissement comme pilote régional en restauration hospitalière durable. Le projet est de :</text:p>
            <text:p>➢ Modifier les pratiques et les habitudes afin d’améliorer en réduisant :</text:p>
            <text:p>• Impact environnemental élevé : production de déchets plastiques, collecte et recyclage.</text:p>
            <text:p>• Surcoût économique : achat récurrent de bouteilles.</text:p>
            <text:p>• Hygiène et santé : plastique chauffé, risque de migration de substances, image peu</text:p>
            <text:p>qualitative.</text:p>
            <text:p>➢ Réduire significativement la production de déchet plastique :</text:p>
            <text:p>• Chaque année, le volume estimé dépasse 95500 bouteilles d’eau → soit environ 2,40</text:p>
            <text:p>tonnes de plastique (incluant le besoin médical = 30%)</text:p>
            <text:p>• Réduire d’au moins 70% la production de déchet plastique issu des bouteilles d’eau</text:p>
            <text:p>• Doter chaque lit d’un pichet inox réutilisable (0.5 L), avec réserve opérationnelle</text:p>
            <text:p>• Former le personnel soignant aux protocoles d’hygiène et utilisation</text:p>
            <text:p>• Améliorer la qualité de service pour les patients et renforcer l’image environnementale</text:p>
          </table:table-cell>
          <table:table-cell table:style-name="ce62" office:value-type="float" office:value="1" calcext:value-type="float">
            <text:p>1</text:p>
          </table:table-cell>
          <table:table-cell table:style-name="ce62" office:value-type="string" calcext:value-type="string">
            <text:p>Retenu avec diminution de l’assiette et de la subvention, concentrée sur la phase expérimentale</text:p>
          </table:table-cell>
          <table:table-cell table:style-name="ce67" table:number-columns-repeated="1001"/>
          <table:table-cell table:number-columns-repeated="15376"/>
        </table:table-row>
        <table:table-row table:style-name="ro7">
          <table:table-cell table:style-name="ce2" office:value-type="float" office:value="65" calcext:value-type="float">
            <text:p>65</text:p>
          </table:table-cell>
          <table:table-cell table:style-name="ce24" office:value-type="string" calcext:value-type="string">
            <text:p>Centre hospitalier de Bagnères de Bigorre</text:p>
          </table:table-cell>
          <table:table-cell table:style-name="ce40" office:value-type="string" calcext:value-type="string">
            <text:p>15 rue Gambetta</text:p>
            <text:p>65200 Bagnères de Bigorre</text:p>
          </table:table-cell>
          <table:table-cell table:style-name="ce46" office:value-type="string" calcext:value-type="string">
            <text:p>Mise en place des repas « bas carbone »</text:p>
            <text:p>Mise en place d’un frigo solidaire</text:p>
            <text:p>Remplacement des contenant plastique destiné à la restauration</text:p>
            <text:p/>
          </table:table-cell>
          <table:table-cell table:style-name="ce46" office:value-type="string" calcext:value-type="string">
            <text:p>Mise en place des repas « bas carbone »</text:p>
            <text:p>Mise en place d’un frigo solidaire</text:p>
            <text:p>Remplacement des contenant plastique destiné à la restauration</text:p>
            <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29">
          <table:table-cell table:style-name="ce2" office:value-type="string" calcext:value-type="string">
            <text:p>65-81</text:p>
          </table:table-cell>
          <table:table-cell table:style-name="ce24" office:value-type="string" calcext:value-type="string">
            <text:p>EHPAD Courtaou de Bigorre</text:p>
          </table:table-cell>
          <table:table-cell table:style-name="ce40" office:value-type="string" calcext:value-type="string">
            <text:p>27 rue du Pic du Midi</text:p>
            <text:p>65310 Horgues</text:p>
          </table:table-cell>
          <table:table-cell table:style-name="ce46" office:value-type="string" calcext:value-type="string">
            <text:p>Rapprocher les acteurs du sanitaire de l’ehpad et des producteurs locaux pour déployer une offre de restauration collective engagée et responsable</text:p>
          </table:table-cell>
          <table:table-cell table:style-name="ce50" office:value-type="string" calcext:value-type="string">
            <text:p>Objectif de reprise en main de la restauration et de duplication sur d’autres EHPAD du gourpe dans les Hautes-Pyrénées. Dvt de circuits courts de proximité et d’approvisionnement durable.</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30">
          <table:table-cell table:style-name="ce2" office:value-type="float" office:value="65" calcext:value-type="float">
            <text:p>65</text:p>
          </table:table-cell>
          <table:table-cell table:style-name="ce24" office:value-type="string" calcext:value-type="string">
            <text:p>EHPAD Les balcons du Hautacam</text:p>
          </table:table-cell>
          <table:table-cell table:style-name="ce40" office:value-type="string" calcext:value-type="string">
            <text:p>rue du docteur Bergugnat</text:p>
            <text:p>65400 Argeles Gazost</text:p>
          </table:table-cell>
          <table:table-cell table:style-name="ce46" office:value-type="string" calcext:value-type="string">
            <text:p>Transition écologique et numérique : vers une informatisation responsable de la cuisine de l’EHPAD</text:p>
          </table:table-cell>
          <table:table-cell table:style-name="ce50" office:value-type="string" calcext:value-type="string">
            <text:p>L’informatisation du service cuisine de notre EHPAD sera mis en œuvre à travers l’adoption du logiciel Nona, une solution spécialement conçue pour les établissements médico-sociaux. Il est déjà déployé sur des établissements du GCSMS Pyrénées.</text:p>
            <text:p>Ce logiciel permet une gestion centralisée et sécurisée des données liées à l’alimentation des résidents, facilitant ainsi la coordination entre les équipes soignantes, le diététicien et la cuisine.</text:p>
            <text:p>L’équipe de cuisine bénéficiera d’un outil clair et ergonomique, qui permettra de planifier les menus, gérer les stocks, et suivre les commandes. Cette informatisation contribue à un gain de temps (efficience), à une meilleure traçabilité, à une amélioration globale de la satisfaction des résidents et limite l’usage du papier. De plus, le logiciel permet de générer des rapports utiles pour le pilotage nutritionnel et le suivi qualité.</text:p>
            <text:p>En résumé, l’implémentation de Nona dans le service cuisine constitue un levier d’efficience et de sécurité</text:p>
            <text:p>alimentaire au sein de l’EHPAD.</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30">
          <table:table-cell table:style-name="ce2" office:value-type="float" office:value="65" calcext:value-type="float">
            <text:p>65</text:p>
          </table:table-cell>
          <table:table-cell table:style-name="ce24" office:value-type="string" calcext:value-type="string">
            <text:p>EHPAD les résidences du Val d’Adour</text:p>
          </table:table-cell>
          <table:table-cell table:style-name="ce40" office:value-type="string" calcext:value-type="string">
            <text:p>15 rue les bourdalats</text:p>
            <text:p>65140 Rabastens de Bigorre</text:p>
          </table:table-cell>
          <table:table-cell table:style-name="ce46" office:value-type="string" calcext:value-type="string">
            <text:p>Acquisition et mise en œuvre d'un déshydrateur de biodéchets pour optimiser la gestion des déchets alimentaires</text:p>
          </table:table-cell>
          <table:table-cell table:style-name="ce50" office:value-type="string" calcext:value-type="string">
            <text:p>Face à l'obligation réglementaire de tri des biodéchets et aux enjeux économiques croissants liés à leur gestion, Les Résidences du Val d'Adour souhaitent investir dans un déshydrateur de biodéchets de capacité adaptée (50-80 kg/jour).</text:p>
            <text:p>Le projet se déroule en trois phases : diagnostic approfondi des biodéchets par catégories macronutritionnelles, sélection et acquisition du déshydrateur le plus adapté aux contraintes de l'établissement, puis formation des équipes et mise en service opérationnelle.</text:p>
            <text:p>L'équipement permettra de réduire de 70% le volume des biodéchets, les transformant en séchât sec et inodore valorisable localement. Cette transformation s'accompagne d'économies substantielles sur les coûts de collecte (division par 3 de la fréquence), d'une amélioration des conditions de travail et d'une réduction significative de l'empreinte environnementale.</text:p>
            <text:p>Le partenariat établi avec un GAEC local de méthanisation assure la valorisation agronomique du séchât produit, créant ainsi un circuit court vertueux. Le projet s'inscrit pleinement dans la démarche RSE de l'établissement et dans les objectifs de la loi EGAlim pour une restauration collective durable.</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31">
          <table:table-cell table:style-name="ce2" office:value-type="float" office:value="66" calcext:value-type="float">
            <text:p>66</text:p>
          </table:table-cell>
          <table:table-cell table:style-name="ce24" office:value-type="string" calcext:value-type="string">
            <text:p>GIE CCVSF</text:p>
          </table:table-cell>
          <table:table-cell table:style-name="ce40" office:value-type="string" calcext:value-type="string">
            <text:p>115 avenue Victor Dalbiez</text:p>
            <text:p>66000 Perpignan</text:p>
          </table:table-cell>
          <table:table-cell table:style-name="ce46" office:value-type="string" calcext:value-type="string">
            <text:p>Vers une restauration collective durable : lutte contre le gaspillage, amélioration des approvisionnements et montée en compétences au sein du GIE CCVSF</text:p>
          </table:table-cell>
          <table:table-cell table:style-name="ce49" office:value-type="string" calcext:value-type="string">
            <text:p>Le GIE CCVSF s’engage dans une démarche ambitieuse de transition écologique. Notre action s’articule autour de trois priorités stratégiques :</text:p>
            <text:p>1. Réduction du gaspillage alimentaire. Le GIE CCVSF souhaite agir concrètement en :</text:p>
            <text:p>o Assurant un suivi précis des pertes afin de mieux en identifier les causes,</text:p>
            <text:p>o Optimisant les pratiques en cuisine (ajustement des quantités, sensibilisation des équipes…).</text:p>
            <text:p>2. Amélioration de l’approvisionnement et relocalisation des achats. Une alimentation durable passe par une chaîne d’approvisionnement responsable et transparente. Pour cela, nous prévoyons :</text:p>
            <text:p>o La mise en œuvre d’un logiciel de suivi des achats responsables</text:p>
            <text:p>o Le renforcement des partenariats avec des producteurs locaux</text:p>
            <text:p>3. Montée en compétences des équipes (partenariat avec l’OPCO) :</text:p>
            <text:p>o Des formations dédiées aux pratiques écoresponsables en cuisine,</text:p>
            <text:p>o Une sensibilisation à l’alimentation durable, adaptée aux besoins spécifiques des personnes âgées,</text:p>
            <text:p>En complément de ces trois axes majeurs, le projet intègre plusieurs actions innovantes :</text:p>
            <text:p>• Repenser les contenants utilisés pour le portage à domicile,</text:p>
            <text:p>• Développer des menus végétariens adaptés aux personnes âgées,</text:p>
            <text:p><text:span text:style-name="T1">• </text:span>Structurer et renforcer la valorisation des biodéchets par la mise en place d’un compostage organisé.</text:p>
          </table:table-cell>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4">
          <table:table-cell table:style-name="ce2" office:value-type="float" office:value="81" calcext:value-type="float">
            <text:p>81</text:p>
          </table:table-cell>
          <table:table-cell table:style-name="ce24" office:value-type="string" calcext:value-type="string">
            <text:p>Centre hospitalier d’Albi</text:p>
          </table:table-cell>
          <table:table-cell table:style-name="ce40" office:value-type="string" calcext:value-type="string">
            <text:p>21 boulevard Sibille</text:p>
            <text:p>81000 Albi</text:p>
          </table:table-cell>
          <table:table-cell table:style-name="ce46" office:value-type="string" calcext:value-type="string">
            <text:p>Lutte contre le gaspillage alimentaire</text:p>
          </table:table-cell>
          <table:table-cell table:style-name="ce49" office:value-type="string" calcext:value-type="string">
            <text:p>objectif de comprendre les causes du gaspillage alimentaire = diagnostic, afin d’établir des actions correctives (gaspillage = grosse difficulté en hôpital)=&gt; protocole de pesée, outil de suivi du gaspillage…</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4">
          <table:table-cell table:style-name="ce2" office:value-type="float" office:value="81" calcext:value-type="float">
            <text:p>81</text:p>
          </table:table-cell>
          <table:table-cell table:style-name="ce24" office:value-type="string" calcext:value-type="string">
            <text:p>Centre hospitalier de Gaillac</text:p>
          </table:table-cell>
          <table:table-cell table:style-name="ce40" office:value-type="string" calcext:value-type="string">
            <text:p>Avenue René Cassin</text:p>
            <text:p>81600 Gaillac</text:p>
          </table:table-cell>
          <table:table-cell table:style-name="ce46" office:value-type="string" calcext:value-type="string">
            <text:p>Lutte contre le gaspillage alimentaire</text:p>
          </table:table-cell>
          <table:table-cell table:style-name="ce49" office:value-type="string" calcext:value-type="string">
            <text:p>objectif de comprendre les causes du gaspillage alimentaire = diagnostic, afin d’établir des actions correctives (gaspillage = grosse difficulté en hôpital)=&gt; protocole de pesée, outil de suivi du gaspillage…</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32">
          <table:table-cell table:style-name="ce2" office:value-type="float" office:value="81" calcext:value-type="float">
            <text:p>81</text:p>
          </table:table-cell>
          <table:table-cell table:style-name="ce24" office:value-type="string" calcext:value-type="string">
            <text:p>PAT Gaillac-Graulhet</text:p>
          </table:table-cell>
          <table:table-cell table:style-name="ce40" office:value-type="string" calcext:value-type="string">
            <text:p>Le Nay</text:p>
            <text:p>81600 Tecou</text:p>
          </table:table-cell>
          <table:table-cell table:style-name="ce46" office:value-type="string" calcext:value-type="string">
            <text:p>Sensibiliser et informer les établissements du secteur médico-social et de l’insertion sur la réglementation, les acteurs de l’offre alimentaire locale et de qualité et les accompagner dans leurs</text:p>
            <text:p>approvisionnements et leurs démarches durables</text:p>
          </table:table-cell>
          <table:table-cell table:style-name="ce49" office:value-type="string" calcext:value-type="string">
            <text:p>Le projet vise à accompagner la transition alimentaire durable des établissements médico-sociaux et de</text:p>
            <text:p>l’insertion, en lien avec les objectifs des lois EGalim et Climat &amp; Résilience. Des rencontres et réunions</text:p>
            <text:p>permettront d’informer et sensibiliser les acteurs aux obligations réglementaires (déclaration “Ma Cantine”,</text:p>
            <text:p>%produits SIQO, %Bio, ...) et aux enjeux d’une alimentation locale et de qualité.</text:p>
            <text:p>Le projet prévoit de poursuivre l’identification des besoins des établissements de la CAGG et l’état des lieux</text:p>
            <text:p>de l’offre locale, pour créer une base de données partagée et renforcer les débouchés des producteurs. Un</text:p>
            <text:p>speed-meeting facilitera la mise en relation directe entre producteurs et établissements pour adapter l’offre</text:p>
            <text:p>à la demande et vise-versa.</text:p>
            <text:p>Des actions multi-partenariales, incluant visites, témoignages et participation à des événements régionaux,</text:p>
            <text:p>viendront enrichir la démarche.</text:p>
            <text:p>Quatre actions complémentaires seront portées par Ineopole Formation et ses étudiants en partenariat avec</text:p>
            <text:p>le PAT Gaillac-Graulhet et des établissements des secteurs du médico-social et de l’insertion :</text:p>
            <text:p>accompagnement renforcé d’une structure dans sa démarche de transition alimentaire durable, création d’un</text:p>
            <text:p>kit de sensibilisation diffusé par les alternants dans leurs structures d’accueil, et animation d’ateliers</text:p>
            <text:p>pédagogiques « Du champ à l’assiette, la santé dans notre assiette », “Des recettes à base de SIQO”.</text:p>
            <text:p>L’accompagnement renforcé d’un EHPAD servira de démonstrateur pour atteindre les objectifs EGalim, avec</text:p>
            <text:p>l’appui des étudiants en Licence Pro ABCD. Enfin, un ciné-débat sur l’alimentation durable en restauration</text:p>
            <text:p>viendra clore la démarche en favorisant les échanges entre professionnels, usagers et producteurs.</text:p>
            <text:p>Ce projet doit ainsi favoriser l’augmentation des approvisionnements durables, la création de réseaux</text:p>
            <text:p>territoriaux et encourager l’évolution des pratiques des acteurs du médico-social pour une alimentation</text:p>
            <text:p>collective durable, saine, nutritive et humaine (qui raconte une histoire socio-territoriale).</text:p>
          </table:table-cell>
          <table:table-cell table:style-name="ce62" office:value-type="float" office:value="1" calcext:value-type="float">
            <text:p>1</text:p>
          </table:table-cell>
          <table:table-cell table:style-name="ce62" office:value-type="string" calcext:value-type="string">
            <text:p>Retenu avec diminution de l’assiette et de la subvention (seuls les salaires ont été retenus)</text:p>
          </table:table-cell>
          <table:table-cell table:style-name="ce67" table:number-columns-repeated="1001"/>
          <table:table-cell table:number-columns-repeated="15376"/>
        </table:table-row>
        <table:table-row table:style-name="ro4">
          <table:table-cell table:style-name="ce2" office:value-type="float" office:value="81" calcext:value-type="float">
            <text:p>81</text:p>
          </table:table-cell>
          <table:table-cell table:style-name="ce24" office:value-type="string" calcext:value-type="string">
            <text:p>Association Âges sans frontières</text:p>
          </table:table-cell>
          <table:table-cell table:style-name="ce40" office:value-type="string" calcext:value-type="string">
            <text:p>Avenue Caraven Cachin</text:p>
            <text:p>81630 Salvagnac</text:p>
          </table:table-cell>
          <table:table-cell table:style-name="ce46" office:value-type="string" calcext:value-type="string">
            <text:p>Bien manger, bien vieillir : pour une alimentation durable et adaptée en EHPAD</text:p>
          </table:table-cell>
          <table:table-cell table:style-name="ce54"/>
          <table:table-cell table:style-name="ce62" office:value-type="float" office:value="3" calcext:value-type="float">
            <text:p>3</text:p>
          </table:table-cell>
          <table:table-cell table:style-name="ce62" office:value-type="string" calcext:value-type="string">
            <text:p>irrecevable et/ou inéligible et/ou non retenu</text:p>
          </table:table-cell>
          <table:table-cell table:style-name="ce67" table:number-columns-repeated="1001"/>
          <table:table-cell table:number-columns-repeated="15376"/>
        </table:table-row>
        <table:table-row table:style-name="ro31">
          <table:table-cell table:style-name="ce2" office:value-type="float" office:value="82" calcext:value-type="float">
            <text:p>82</text:p>
          </table:table-cell>
          <table:table-cell table:style-name="ce24" office:value-type="string" calcext:value-type="string">
            <text:p>PAT du PETR Pays Midi Quercy</text:p>
          </table:table-cell>
          <table:table-cell table:style-name="ce40" office:value-type="string" calcext:value-type="string">
            <text:p>3bis rue de la mairie</text:p>
            <text:p>82800 Bioule</text:p>
          </table:table-cell>
          <table:table-cell table:style-name="ce46" office:value-type="string" calcext:value-type="string">
            <text:p>Rencontres et animations autour de l’évolution nutritionnelle en faveur des changements des habitudes alimentaires, de la maîtrise de l’approvisionnement et du gaspillage alimentaire dans les établissements médico-sociaux </text:p>
          </table:table-cell>
          <table:table-cell table:style-name="ce49" office:value-type="string" calcext:value-type="string">
            <text:p>Les actions proposées dans ce projet visent à orienter un changement des habitudes culinaires, alimentaires et nutritionnelles dans les établissements médico-sociaux en s’adaptant aux réalités inhérentes à ces structures (manque de moyens, perception de l’alimentation et de la nutrition). </text:p>
            <text:p>Afin de poser les conditions optimales aux changements de pratiques, le projet prévoit de travailler sur l’ensemble des composantes du système alimentaire de ces structures : définition des besoins nutritionnels, approvisionnement de qualité et si possible local dans l’esprit de transition écologique, limitation du gaspillage alimentaire, techniques culinaires, intérêt de la substitution des contenants plastiques, approche gustative et culturelle de l’alimentation…Cette évolution des pratiques passe par une sensibilisation des différents acteurs grâce à des actions et animations spécifiques et « sur mesure ».</text:p>
            <text:p>De plus, un travail sur le volet approvisionnement permettra de faire connaître l’offre locale, de sensibiliser aux enjeux de la production spécifique au territoire Pays Midi Quercy. Il sera associé à des actions permettant de  sensibiliser et accompagner sur les dispositifs mis en place par l’Etat (Egalim, « ma cantine », etc.).</text:p>
            <text:p>PETR PMQ PAT + CLS  (porteur du projet) : Coordination des actions</text:p>
            <text:p>Diététicienne du Laboratoire départemental de Tarn-et-Garonne (prestataire) : Organisation de journées événements « Notre terroir a du goût !!! » dans les 3 établissements </text:p>
            <text:p/>
            <text:p/>
          </table:table-cell>
          <table:table-cell table:style-name="ce62" office:value-type="float" office:value="1" calcext:value-type="float">
            <text:p>1</text:p>
          </table:table-cell>
          <table:table-cell table:style-name="ce62" office:value-type="string" calcext:value-type="string">
            <text:p>Retenu avec un taux légèrement diminué.</text:p>
          </table:table-cell>
          <table:table-cell table:style-name="ce67" table:number-columns-repeated="1001"/>
          <table:table-cell table:number-columns-repeated="15376"/>
        </table:table-row>
        <table:table-row table:style-name="ro33">
          <table:table-cell table:style-name="ce2" office:value-type="string" calcext:value-type="string">
            <text:p>Occitanie</text:p>
          </table:table-cell>
          <table:table-cell table:style-name="ce24" office:value-type="string" calcext:value-type="string">
            <text:p>Association régionale pour la sauvegarde de l’enfant, de l’adolescent et de l’adulte (ARSEAA)</text:p>
          </table:table-cell>
          <table:table-cell table:style-name="ce40" office:value-type="string" calcext:value-type="string">
            <text:p>7 chemin de Colasson</text:p>
            <text:p>31300 Toulouse</text:p>
          </table:table-cell>
          <table:table-cell table:style-name="ce46" office:value-type="string" calcext:value-type="string">
            <text:p>Accompagner la transition alimentaire à l’Arseaa : pour une alimentation durable et adaptée aux besoins des publics</text:p>
          </table:table-cell>
          <table:table-cell table:style-name="ce49" office:value-type="string" calcext:value-type="string">
            <text:p>Ce projet vise à accompagner l’évolution des pratiques alimentaires au sein de l'Arseaa , en conciliant qualité nutritionnelle, respect de l’environnement et adaptation aux besoins des publics accompagnés. Il est articulé autour du travail de fond sur les pratiques et les achats, des actions de formation et de sensibilisation des professionnels, des personnes accompagnées et de leur famille, des étudiants et des partenaires, et des projets incitant à l’action, l’expérimentation, la valorisation des initiatives.</text:p>
            <text:p>3 objectifs opérationnels : proposer des aliments de qualité et adaptés aux différents publics, diversifier les sources de protéines (notamment avec protéines végétales) et sensibliser à l’alimentation durable.</text:p>
            <text:p>Cela implique des formations des équipes en cc et satellites, la création de recettes et fiches techniques, la mise en place d’ateliers ouverts (familles, pro, etc.), d’un challenge « top chef » et d’un cycle de conférences + un plan de communication.</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3">
          <table:table-cell table:style-name="ce2" office:value-type="string" calcext:value-type="string">
            <text:p>Occitanie</text:p>
          </table:table-cell>
          <table:table-cell table:style-name="ce24" office:value-type="string" calcext:value-type="string">
            <text:p>UGECAM Occitanie</text:p>
          </table:table-cell>
          <table:table-cell table:style-name="ce40" office:value-type="string" calcext:value-type="string">
            <text:p>515 avenue Georges Frêche</text:p>
            <text:p>34170 Castelnau-le-Lez</text:p>
          </table:table-cell>
          <table:table-cell table:style-name="ce46" office:value-type="string" calcext:value-type="string">
            <text:p>Lutte contre le gaspillage alimentaire : diagnostiquer pour identifier les leviers d’action et mieux agir ensemble</text:p>
          </table:table-cell>
          <table:table-cell table:style-name="ce49" office:value-type="string" calcext:value-type="string">
            <text:p>Le projet consiste à déployer des actions de lutte contre le gaspillage alimentaire à travers :</text:p>
            <text:p> L’installation dans les espaces de restauration collective de tables de tri et de balances connectées afin de pouvoir plus efficacement trier et quantifier la production de biodéchets et de restes alimentaires.</text:p>
            <text:p> L’analyse des données collectées afin de réaliser un premier diagnostic et mise en place un suivi permettant ensuite de communiquer sur les résultats de l’établissement en matière de lutte contre le gaspillage (création de supports à destination des convives). Une attention particulière sera portée à la conception de supports adaptés à destination des personnes accompagnées (professionnels mais également adultes et enfants vivant avec un handicap).</text:p>
            <text:p> La mise en place de groupes de travail pluri professionnel incluant les personnes accompagnées ou leurs représentants au niveau de chaque établissement afin de proposer des actions spécifiques de lutte contre le gaspillage qui seront ensuite capitalisées au niveau régional.</text:p>
          </table:table-cell>
          <table:table-cell table:style-name="ce62" office:value-type="float" office:value="2" calcext:value-type="float">
            <text:p>2</text:p>
          </table:table-cell>
          <table:table-cell table:style-name="ce62" office:value-type="string" calcext:value-type="string">
            <text:p>retenu en liste complémentaire, sous réserve de crédits ultérieurs</text:p>
          </table:table-cell>
          <table:table-cell table:style-name="ce67" table:number-columns-repeated="1001"/>
          <table:table-cell table:number-columns-repeated="15376"/>
        </table:table-row>
        <table:table-row table:style-name="ro34">
          <table:table-cell table:style-name="ce6"/>
          <table:table-cell table:style-name="ce29"/>
          <table:table-cell table:style-name="ce41"/>
          <table:table-cell table:style-name="ce48"/>
          <table:table-cell table:style-name="ce55"/>
          <table:table-cell table:style-name="ce6" table:number-columns-repeated="2"/>
          <table:table-cell table:style-name="ce41" table:number-columns-repeated="1001"/>
          <table:table-cell table:number-columns-repeated="15376"/>
        </table:table-row>
        <table:table-row table:style-name="ro34" table:number-rows-repeated="31">
          <table:table-cell table:number-columns-repeated="4"/>
          <table:table-cell table:style-name="ce58"/>
          <table:table-cell table:number-columns-repeated="16379"/>
        </table:table-row>
        <table:table-row table:style-name="ro34">
          <table:table-cell/>
          <table:table-cell table:style-name="ce37"/>
          <table:table-cell table:style-name="ce45"/>
          <table:table-cell/>
          <table:table-cell table:style-name="ce58"/>
          <table:table-cell table:number-columns-repeated="16379"/>
        </table:table-row>
        <table:table-row table:style-name="ro34" table:number-rows-repeated="3">
          <table:table-cell table:number-columns-repeated="4"/>
          <table:table-cell table:style-name="ce58"/>
          <table:table-cell table:number-columns-repeated="16379"/>
        </table:table-row>
        <table:table-row table:style-name="ro34" table:number-rows-repeated="1048486">
          <table:table-cell table:number-columns-repeated="16384"/>
        </table:table-row>
        <table:table-row table:style-name="ro34">
          <table:table-cell table:number-columns-repeated="16384"/>
        </table:table-row>
      </table:table>
      <table:named-expressions/>
      <table:database-ranges>
        <table:database-range table:name="__Anonymous_Sheet_DB__0" table:target-range-address="'récap candidats'.A1:'récap candidats'.G5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number:min-decimal-places="0" number:min-integer-digits="1" number:grouping="true"/>
      <number:text> </number:text>
      <number:currency-symbol number:language="fr" number:country="FR">€</number:currency-symbol>
    </number:currency-style>
    <number:currency-style style:name="N110">
      <number:text>-</number:text>
      <number:number number:decimal-places="0" number: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0" number:min-decimal-places="0" number:min-integer-digits="2"/>
    </number:number-style>
    <number:currency-style style:name="N112P0" style:volatile="true">
      <number:number number:decimal-places="0" number:min-decimal-places="0"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3" number:forced-exponent-sign="true"/>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0" number:min-decimal-places="0" number:min-integer-digits="1" number:grouping="true"/>
      <number:text> €</number:text>
    </number:number-style>
    <number:number-style style:name="N128P0" style:volatile="true">
      <number:text> </number:text>
      <number:number number:decimal-places="0" number:min-decimal-places="0" number:min-integer-digits="1" number:grouping="true"/>
      <number:text>    </number:text>
    </number:number-style>
    <number:number-style style:name="N128P1" style:volatile="true">
      <number:text>-</number:text>
      <number:number number:decimal-places="0" number:min-decimal-places="0"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2" number:min-decimal-places="2" number:min-integer-digits="1" number:grouping="true"/>
      <number:text> € </number:text>
    </number:number-style>
    <number:number-style style:name="N130">
      <number:text>-</number:text>
      <number:number number:decimal-places="0" number:min-decimal-places="0" number:min-integer-digits="0"/>
      <number:text> € </number:text>
    </number:number-style>
    <number:number-style style:name="N131P0" style:volatile="true">
      <number:number number:decimal-places="2" number:min-decimal-places="2" number:min-integer-digits="1" number:grouping="true"/>
      <number:text> € </number:text>
    </number:number-style>
    <number:number-style style:name="N131P1" style:volatile="true">
      <number:number number:decimal-places="2" number:min-decimal-places="2" number:min-integer-digits="1" number:grouping="true"/>
      <number:text> € </number:text>
    </number:number-style>
    <number:number-style style:name="N131P2" style:volatile="true">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0" number:min-decimal-places="0" number:min-integer-digits="1"/>
      <number:text> € </number:text>
    </number:number-style>
    <number:number-style style:name="N133P0" style:volatile="true">
      <number:number number:decimal-places="0" number:min-decimal-places="0" number:min-integer-digits="1"/>
      <number:text> € </number:text>
    </number:number-style>
    <number:number-style style:name="N133P1" style:volatile="true">
      <number:number number:decimal-places="0" number:min-decimal-places="0" number:min-integer-digits="1"/>
      <number:text> € </number:text>
    </number:number-style>
    <number:number-style style:name="N133P2" style:volatile="true">
      <number:text>-</number:text>
      <number:number number:decimal-places="0" number: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 €</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 €</number:text>
      <style:map style:condition="value()&gt;=0" style:apply-style-name="N135P0"/>
    </number:number-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 €</number:text>
      <style:map style:condition="value()&gt;=0" style:apply-style-name="N138P0"/>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0" number:min-decimal-places="0" number:min-integer-digits="1" number:grouping="true"/>
      <number:text> € </number:text>
    </number:number-style>
    <number:number-style style:name="N144P1" style:volatile="true">
      <number:text>-</number:text>
      <number:fill-character> </number:fill-character>
      <number:number number:decimal-places="0" number:min-decimal-places="0" number:min-integer-digits="1" number:grouping="true"/>
      <number:text> € </number:text>
    </number:number-style>
    <number:number-style style:name="N144P2" style:volatile="true">
      <number:text> </number:text>
      <number:fill-character> </number:fill-character>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 </number:text>
    </number:number-style>
    <number:number-style style:name="N148P1" style:volatile="true">
      <number:text>-</number:text>
      <number:fill-character> </number:fill-character>
      <number:number number:decimal-places="2" number:min-decimal-places="2" number:min-integer-digits="1" number:grouping="true"/>
      <number:text> € </number:text>
    </number:number-style>
    <number:number-style style:name="N148P2" style:volatile="true">
      <number:text> </number:text>
      <number:fill-character> </number:fill-character>
      <number:text>-</number:text>
      <number:number number:decimal-places="0" number: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percentage-style style:name="N149">
      <number:number number:decimal-places="2" number: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0" number:min-decimal-places="0" number:min-integer-digits="1"/>
      <number:text> </number:text>
      <number:currency-symbol number:language="fr" number:country="FR">€</number:currency-symbol>
    </number:currency-style>
    <number:currency-style style:name="N10125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25"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25P0"/>
    </number:currency-style>
    <number:currency-style style:name="N1012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vide" style:family="table-cell" style:parent-style-name="Default">
      <style:table-cell-properties fo:background-color="#ff6600"/>
    </style:style>
    <draw:marker draw:name="Extrémités_20_de_20_flèche_20_1" draw:display-name="Extrémités de flèche 1" svg:viewBox="0 0 20 30" svg:d="M10 0l-10 30h20z"/>
  </office:styles>
  <office:automatic-styles>
    <style:page-layout style:name="Mpm1">
      <style:page-layout-properties fo:page-width="29.7cm" fo:page-height="42cm"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9:01:18.176000000</meta:creation-date>
    <meta:generator>LibreOffice/7.4.6.2$Windows_X86_64 LibreOffice_project/5b1f5509c2decdade7fda905e3e1429a67acd63d</meta:generator>
    <meta:editing-duration>P3DT11H26M50S</meta:editing-duration>
    <meta:editing-cycles>203</meta:editing-cycles>
    <dc:date>2025-10-21T17:31:29.790000000</dc:date>
    <meta:document-statistic meta:table-count="1" meta:cell-count="370" meta:object-count="0"/>
  </office:meta>
</office:document-meta>
</file>