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DD7000008C42657BE1ED6A7E2D0.png" manifest:media-type="image/png"/>
  <manifest:file-entry manifest:full-path="Pictures/100000010000021C0000026E95561A53A69A3998.png" manifest:media-type="image/png"/>
  <manifest:file-entry manifest:full-path="Pictures/10000001000003E40000018AD7BD74AC976CC53B.png" manifest:media-type="image/png"/>
  <manifest:file-entry manifest:full-path="Pictures/100000010000071E000001E53A6FFA7A45674D6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Fira Sans Regular" svg:font-family="'Fira Sans Regular'"/>
    <style:font-face style:name="Microsoft YaHei1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874cm" fo:min-width="19.173cm" fo:padding-top="0.125cm" fo:padding-bottom="0.125cm" fo:padding-left="0.25cm" fo:padding-right="0.25cm" fo:wrap-option="wrap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7.524cm" fo:min-width="22.499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Simp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2" style:family="presentation" style:parent-style-name="Simpl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P3" style:family="paragraph"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bfbfbf" style:text-line-through-style="none" style:text-line-through-type="none" style:text-position="0% 100%" style:font-name="Fira Sans Regular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ira Sans Regular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Microsoft YaHei1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fo:background-color="transparent" style:font-name-asian="Microsoft YaHei1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language="fr" fo:country="FR" fo:font-style="normal" style:text-underline-style="solid" style:text-underline-width="auto" style:text-underline-color="font-color" fo:font-weight="bold" fo:background-color="transparent" style:font-name-asian="Microsoft YaHei1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fo:background-color="transparent" style:font-name-asian="Microsoft YaHei1" style:font-size-asian="14pt" style:font-style-asian="normal" style:font-weight-asian="bold" style:font-name-complex="DejaVu Sans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mple" presentation:presentation-page-layout-name="AL1T0">
        <draw:frame draw:name="Espace réservé du numéro de diapositive 4" presentation:style-name="pr1" draw:text-style-name="P2" draw:layer="layout" svg:width="5.926cm" svg:height="0.762cm" svg:x="19.127cm" svg:y="13.242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CustomShape 6" draw:style-name="gr1" draw:text-style-name="P4" draw:layer="layout" svg:width="19.672cm" svg:height="2.123cm" svg:x="2.936cm" svg:y="0.11cm">
          <text:p text:style-name="P3"><text:span text:style-name="T2"><text:s text:c="2"/></text:span><text:span text:style-name="T2">l’accompagnement économique <text:s/>- DGDD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4" draw:layer="layout" svg:width="22.998cm" svg:height="7.773cm" svg:x="1cm" svg:y="3.302cm">
          <text:p text:style-name="P3"><text:span text:style-name="T3">Le pôle action économique implanté dans chaque Direction <text:s/>régionale des douanes, est un service local dédié </text:span><text:span text:style-name="T4">au conseil et à l’accompagnement</text:span><text:span text:style-name="T3"> des entreprises, quelles que soient leur taille et leur expérience du commerce international. </text:span></text:p>
          <text:p text:style-name="P3"><text:span text:style-name="T5"/></text:p>
          <text:p text:style-name="P3"><text:span text:style-name="T3">Il se compose :</text:span></text:p>
          <text:p text:style-name="P3"><text:span text:style-name="T3">- d’une cellule conseil aux entreprises (CCE) ;</text:span></text:p>
          <text:p text:style-name="P3"><text:span text:style-name="T3">- de rédacteurs réglementaires spécialisés (douane, contributions indirectes et fiscalité énergétique) ;</text:span></text:p>
          <text:p text:style-name="P3"><text:span text:style-name="T3">- d’un service régional d’audit (SRA). </text:span></text:p>
          <text:p text:style-name="P3"><text:span text:style-name="T5"/></text:p>
          <text:p text:style-name="P3"><text:span text:style-name="T4">Direction <text:s/>Régionale des douanes de <text:s/>Toulouse <text:s/>- <text:s/>Pôle <text:s/>Action <text:s/>Economique ( compétence <text:s/>départements <text:s/>09, 12, 31, 32, 46, 65, 81 et <text:s/>82) :</text:span></text:p>
          <text:p text:style-name="P3"><text:span text:style-name="T4"/></text:p>
          <text:p text:style-name="P3"><text:span text:style-name="T4">Contact : </text:span><text:span text:style-name="T6"><text:a xlink:href="mailto:pae-toulouse@douane.finances.gouv.fr" xlink:type="simple">pae-toulouse@douane.finances.gouv.fr</text:a></text:span><text:span text:style-name="T7"><text:s/></text:span></text:p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Fira Sans Regular" svg:font-family="'Fira Sans Regular'"/>
    <style:font-face style:name="Microsoft YaHei1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ge_20_de_20_garde_20_logoté-background" style:display-name="Page de garde logoté-background" style:family="presentation">
      <style:graphic-properties draw:stroke="none" draw:fill="solid" draw:fill-color="#212a54"/>
      <style:text-properties style:letter-kerning="true"/>
    </style:style>
    <style:style style:name="Page_20_de_20_garde_20_logoté-backgroundobjects" style:display-name="Page de garde logot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garde_20_logoté-notes" style:display-name="Page de garde logoté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de_20_garde_20_logoté-outline1" style:display-name="Page de garde logoté-outline1" style:family="presentation">
      <style:graphic-properties draw:stroke="none" draw:fill="none" draw:auto-grow-height="false" draw:fit-to-size="shrink-to-fit" style:shrink-to-fit="true">
        <text:list-style style:name="Page_20_de_20_garde_20_logoté-outline1" style:display-name="Page de garde logot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ira Sans Regular" fo:font-family="'Fira Sans Regular'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garde_20_logoté-outline2" style:display-name="Page de garde logoté-outline2" style:family="presentation" style:parent-style-name="Page_20_de_20_garde_20_logoté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age_20_de_20_garde_20_logoté-outline3" style:display-name="Page de garde logoté-outline3" style:family="presentation" style:parent-style-name="Page_20_de_20_garde_20_logoté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age_20_de_20_garde_20_logoté-outline4" style:display-name="Page de garde logoté-outline4" style:family="presentation" style:parent-style-name="Page_20_de_20_garde_20_logoté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age_20_de_20_garde_20_logoté-outline5" style:display-name="Page de garde logoté-outline5" style:family="presentation" style:parent-style-name="Page_20_de_20_garde_20_logoté-outline4">
      <style:paragraph-properties fo:margin-top="0.1cm" fo:margin-bottom="0cm"/>
      <style:text-properties fo:font-size="20pt" style:font-size-asian="20pt" style:font-size-complex="20pt"/>
    </style:style>
    <style:style style:name="Page_20_de_20_garde_20_logoté-outline6" style:display-name="Page de garde logoté-outline6" style:family="presentation" style:parent-style-name="Page_20_de_20_garde_20_logoté-outline5">
      <style:paragraph-properties fo:margin-top="0.1cm" fo:margin-bottom="0cm"/>
      <style:text-properties fo:font-size="20pt" style:font-size-asian="20pt" style:font-size-complex="20pt"/>
    </style:style>
    <style:style style:name="Page_20_de_20_garde_20_logoté-outline7" style:display-name="Page de garde logoté-outline7" style:family="presentation" style:parent-style-name="Page_20_de_20_garde_20_logoté-outline6">
      <style:paragraph-properties fo:margin-top="0.1cm" fo:margin-bottom="0cm"/>
      <style:text-properties fo:font-size="20pt" style:font-size-asian="20pt" style:font-size-complex="20pt"/>
    </style:style>
    <style:style style:name="Page_20_de_20_garde_20_logoté-outline8" style:display-name="Page de garde logoté-outline8" style:family="presentation" style:parent-style-name="Page_20_de_20_garde_20_logoté-outline7">
      <style:paragraph-properties fo:margin-top="0.1cm" fo:margin-bottom="0cm"/>
      <style:text-properties fo:font-size="20pt" style:font-size-asian="20pt" style:font-size-complex="20pt"/>
    </style:style>
    <style:style style:name="Page_20_de_20_garde_20_logoté-outline9" style:display-name="Page de garde logoté-outline9" style:family="presentation" style:parent-style-name="Page_20_de_20_garde_20_logoté-outline8">
      <style:paragraph-properties fo:margin-top="0.1cm" fo:margin-bottom="0cm"/>
      <style:text-properties fo:font-size="20pt" style:font-size-asian="20pt" style:font-size-complex="20pt"/>
    </style:style>
    <style:style style:name="Page_20_de_20_garde_20_logoté-subtitle" style:display-name="Page de garde logoté-subtitle" style:family="presentation">
      <style:graphic-properties draw:stroke="none" draw:fill="none" draw:textarea-vertical-align="middle">
        <text:list-style style:name="Page_20_de_20_garde_20_logoté-subtitle" style:display-name="Page de garde logot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garde_20_logoté-title" style:display-name="Page de garde logoté-title" style:family="presentation">
      <style:graphic-properties draw:stroke="none" draw:fill="none" draw:textarea-vertical-align="middle">
        <text:list-style style:name="Page_20_de_20_garde_20_logoté-title" style:display-name="Page de garde logot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ira Sans Regular" fo:font-family="'Fira Sans Regular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imple_20_avec_20_sous-titre-background" style:display-name="Simple avec sous-titre-background" style:family="presentation">
      <style:graphic-properties draw:stroke="none" draw:fill="solid" draw:fill-color="#ffffff"/>
      <style:text-properties style:letter-kerning="true"/>
    </style:style>
    <style:style style:name="Simple_20_avec_20_sous-titre-backgroundobjects" style:display-name="Simple avec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_20_avec_20_sous-titre-notes" style:display-name="Simple avec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_20_avec_20_sous-titre-outline1" style:display-name="Simple avec sous-titre-outline1" style:family="presentation">
      <style:graphic-properties draw:stroke="none" draw:fill="none" draw:auto-grow-height="false" draw:fit-to-size="shrink-to-fit" style:shrink-to-fit="true">
        <text:list-style style:name="Simple_20_avec_20_sous-titre-outline1" style:display-name="Simple avec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ira Sans Regular" fo:font-family="'Fira Sans Regular'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imple_20_avec_20_sous-titre-outline2" style:display-name="Simple avec sous-titre-outline2" style:family="presentation" style:parent-style-name="Simple_20_avec_20_sous-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imple_20_avec_20_sous-titre-outline3" style:display-name="Simple avec sous-titre-outline3" style:family="presentation" style:parent-style-name="Simple_20_avec_20_sous-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imple_20_avec_20_sous-titre-outline4" style:display-name="Simple avec sous-titre-outline4" style:family="presentation" style:parent-style-name="Simple_20_avec_20_sous-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imple_20_avec_20_sous-titre-outline5" style:display-name="Simple avec sous-titre-outline5" style:family="presentation" style:parent-style-name="Simple_20_avec_20_sous-titre-outline4">
      <style:paragraph-properties fo:margin-top="0.1cm" fo:margin-bottom="0cm"/>
      <style:text-properties fo:font-size="20pt" style:font-size-asian="20pt" style:font-size-complex="20pt"/>
    </style:style>
    <style:style style:name="Simple_20_avec_20_sous-titre-outline6" style:display-name="Simple avec sous-titre-outline6" style:family="presentation" style:parent-style-name="Simple_20_avec_20_sous-titre-outline5">
      <style:paragraph-properties fo:margin-top="0.1cm" fo:margin-bottom="0cm"/>
      <style:text-properties fo:font-size="20pt" style:font-size-asian="20pt" style:font-size-complex="20pt"/>
    </style:style>
    <style:style style:name="Simple_20_avec_20_sous-titre-outline7" style:display-name="Simple avec sous-titre-outline7" style:family="presentation" style:parent-style-name="Simple_20_avec_20_sous-titre-outline6">
      <style:paragraph-properties fo:margin-top="0.1cm" fo:margin-bottom="0cm"/>
      <style:text-properties fo:font-size="20pt" style:font-size-asian="20pt" style:font-size-complex="20pt"/>
    </style:style>
    <style:style style:name="Simple_20_avec_20_sous-titre-outline8" style:display-name="Simple avec sous-titre-outline8" style:family="presentation" style:parent-style-name="Simple_20_avec_20_sous-titre-outline7">
      <style:paragraph-properties fo:margin-top="0.1cm" fo:margin-bottom="0cm"/>
      <style:text-properties fo:font-size="20pt" style:font-size-asian="20pt" style:font-size-complex="20pt"/>
    </style:style>
    <style:style style:name="Simple_20_avec_20_sous-titre-outline9" style:display-name="Simple avec sous-titre-outline9" style:family="presentation" style:parent-style-name="Simple_20_avec_20_sous-titre-outline8">
      <style:paragraph-properties fo:margin-top="0.1cm" fo:margin-bottom="0cm"/>
      <style:text-properties fo:font-size="20pt" style:font-size-asian="20pt" style:font-size-complex="20pt"/>
    </style:style>
    <style:style style:name="Simple_20_avec_20_sous-titre-subtitle" style:display-name="Simple avec sous-titre-subtitle" style:family="presentation">
      <style:graphic-properties draw:stroke="none" draw:fill="none" draw:textarea-vertical-align="middle">
        <text:list-style style:name="Simple_20_avec_20_sous-titre-subtitle" style:display-name="Simple avec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_20_avec_20_sous-titre-title" style:display-name="Simple avec sous-titre-title" style:family="presentation">
      <style:graphic-properties draw:stroke="none" draw:fill="none" draw:textarea-vertical-align="middle">
        <text:list-style style:name="Simple_20_avec_20_sous-titre-title" style:display-name="Simple avec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ira Sans Regular" fo:font-family="'Fira Sans Regular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imple-background" style:family="presentation">
      <style:graphic-properties draw:stroke="none" draw:fill="solid" draw:fill-color="#ffffff"/>
      <style:text-properties style:letter-kerning="true"/>
    </style:style>
    <style:style style:name="Sim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outline1" style:family="presentation">
      <style:graphic-properties draw:stroke="none" draw:fill="none" draw:auto-grow-height="false" draw:fit-to-size="shrink-to-fit" style:shrink-to-fit="true">
        <text:list-style style:name="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ira Sans Regular" fo:font-family="'Fira Sans Regular'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imple-outline2" style:family="presentation" style:parent-style-name="Simpl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imple-outline3" style:family="presentation" style:parent-style-name="Simpl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imple-outline4" style:family="presentation" style:parent-style-name="Simpl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imple-outline5" style:family="presentation" style:parent-style-name="Simple-outline4">
      <style:paragraph-properties fo:margin-top="0.1cm" fo:margin-bottom="0cm"/>
      <style:text-properties fo:font-size="20pt" style:font-size-asian="20pt" style:font-size-complex="20pt"/>
    </style:style>
    <style:style style:name="Simple-outline6" style:family="presentation" style:parent-style-name="Simple-outline5">
      <style:paragraph-properties fo:margin-top="0.1cm" fo:margin-bottom="0cm"/>
      <style:text-properties fo:font-size="20pt" style:font-size-asian="20pt" style:font-size-complex="20pt"/>
    </style:style>
    <style:style style:name="Simple-outline7" style:family="presentation" style:parent-style-name="Simple-outline6">
      <style:paragraph-properties fo:margin-top="0.1cm" fo:margin-bottom="0cm"/>
      <style:text-properties fo:font-size="20pt" style:font-size-asian="20pt" style:font-size-complex="20pt"/>
    </style:style>
    <style:style style:name="Simple-outline8" style:family="presentation" style:parent-style-name="Simple-outline7">
      <style:paragraph-properties fo:margin-top="0.1cm" fo:margin-bottom="0cm"/>
      <style:text-properties fo:font-size="20pt" style:font-size-asian="20pt" style:font-size-complex="20pt"/>
    </style:style>
    <style:style style:name="Simple-outline9" style:family="presentation" style:parent-style-name="Simple-outline8">
      <style:paragraph-properties fo:margin-top="0.1cm" fo:margin-bottom="0cm"/>
      <style:text-properties fo:font-size="20pt" style:font-size-asian="20pt" style:font-size-complex="20pt"/>
    </style:style>
    <style:style style:name="Simple-subtitle" style:family="presentation">
      <style:graphic-properties draw:stroke="none" draw:fill="none" draw:textarea-vertical-align="middle">
        <text:list-style style:name="Sim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title" style:family="presentation">
      <style:graphic-properties draw:stroke="none" draw:fill="none" draw:textarea-vertical-align="middle">
        <text:list-style style:name="Sim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ira Sans Regular" fo:font-family="'Fira Sans Regular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rnière_20_page_20_avec_20_adresse-background" style:display-name="Dernière page avec adresse-background" style:family="presentation">
      <style:graphic-properties draw:stroke="none" draw:fill="solid" draw:fill-color="#212a54"/>
      <style:text-properties style:letter-kerning="true"/>
    </style:style>
    <style:style style:name="Dernière_20_page_20_avec_20_adresse-backgroundobjects" style:display-name="Dernière page avec adres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rnière_20_page_20_avec_20_adresse-notes" style:display-name="Dernière page avec adres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rnière_20_page_20_avec_20_adresse-outline1" style:display-name="Dernière page avec adresse-outline1" style:family="presentation">
      <style:graphic-properties draw:stroke="none" draw:fill="none" draw:auto-grow-height="false" draw:fit-to-size="shrink-to-fit" style:shrink-to-fit="true">
        <text:list-style style:name="Dernière_20_page_20_avec_20_adresse-outline1" style:display-name="Dernière page avec adres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ira Sans Regular" fo:font-family="'Fira Sans Regular'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rnière_20_page_20_avec_20_adresse-outline2" style:display-name="Dernière page avec adresse-outline2" style:family="presentation" style:parent-style-name="Dernière_20_page_20_avec_20_adress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Dernière_20_page_20_avec_20_adresse-outline3" style:display-name="Dernière page avec adresse-outline3" style:family="presentation" style:parent-style-name="Dernière_20_page_20_avec_20_adress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ernière_20_page_20_avec_20_adresse-outline4" style:display-name="Dernière page avec adresse-outline4" style:family="presentation" style:parent-style-name="Dernière_20_page_20_avec_20_adress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Fira Sans Regular" fo:font-family="'Fira Sans Regular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ernière_20_page_20_avec_20_adresse-outline5" style:display-name="Dernière page avec adresse-outline5" style:family="presentation" style:parent-style-name="Dernière_20_page_20_avec_20_adresse-outline4">
      <style:paragraph-properties fo:margin-top="0.1cm" fo:margin-bottom="0cm"/>
      <style:text-properties fo:font-size="20pt" style:font-size-asian="20pt" style:font-size-complex="20pt"/>
    </style:style>
    <style:style style:name="Dernière_20_page_20_avec_20_adresse-outline6" style:display-name="Dernière page avec adresse-outline6" style:family="presentation" style:parent-style-name="Dernière_20_page_20_avec_20_adresse-outline5">
      <style:paragraph-properties fo:margin-top="0.1cm" fo:margin-bottom="0cm"/>
      <style:text-properties fo:font-size="20pt" style:font-size-asian="20pt" style:font-size-complex="20pt"/>
    </style:style>
    <style:style style:name="Dernière_20_page_20_avec_20_adresse-outline7" style:display-name="Dernière page avec adresse-outline7" style:family="presentation" style:parent-style-name="Dernière_20_page_20_avec_20_adresse-outline6">
      <style:paragraph-properties fo:margin-top="0.1cm" fo:margin-bottom="0cm"/>
      <style:text-properties fo:font-size="20pt" style:font-size-asian="20pt" style:font-size-complex="20pt"/>
    </style:style>
    <style:style style:name="Dernière_20_page_20_avec_20_adresse-outline8" style:display-name="Dernière page avec adresse-outline8" style:family="presentation" style:parent-style-name="Dernière_20_page_20_avec_20_adresse-outline7">
      <style:paragraph-properties fo:margin-top="0.1cm" fo:margin-bottom="0cm"/>
      <style:text-properties fo:font-size="20pt" style:font-size-asian="20pt" style:font-size-complex="20pt"/>
    </style:style>
    <style:style style:name="Dernière_20_page_20_avec_20_adresse-outline9" style:display-name="Dernière page avec adresse-outline9" style:family="presentation" style:parent-style-name="Dernière_20_page_20_avec_20_adresse-outline8">
      <style:paragraph-properties fo:margin-top="0.1cm" fo:margin-bottom="0cm"/>
      <style:text-properties fo:font-size="20pt" style:font-size-asian="20pt" style:font-size-complex="20pt"/>
    </style:style>
    <style:style style:name="Dernière_20_page_20_avec_20_adresse-subtitle" style:display-name="Dernière page avec adresse-subtitle" style:family="presentation">
      <style:graphic-properties draw:stroke="none" draw:fill="none" draw:textarea-vertical-align="middle">
        <text:list-style style:name="Dernière_20_page_20_avec_20_adresse-subtitle" style:display-name="Dernière page avec adres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rnière_20_page_20_avec_20_adresse-title" style:display-name="Dernière page avec adresse-title" style:family="presentation">
      <style:graphic-properties draw:stroke="none" draw:fill="none" draw:textarea-vertical-align="middle">
        <text:list-style style:name="Dernière_20_page_20_avec_20_adresse-title" style:display-name="Dernière page avec adres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ira Sans Regular" fo:font-family="'Fira Sans Regular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212a54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49cm, 0cm, 0cm)" draw:image-opacity="100%" style:mirror="none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71cm" svg:stroke-linecap="butt" draw:fill="solid" draw:fill-color="#212a5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8%" style:mirror="none"/>
    </style:style>
    <style:style style:name="Mgr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767cm, 0cm)" draw:image-opacity="100%" style:mirror="none"/>
    </style:style>
    <style:style style:name="M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3cm, 0cm, 0cm)" draw:image-opacity="100%" style:mirror="none"/>
    </style:style>
    <style:style style:name="Mpr1" style:family="presentation" style:parent-style-name="Page_20_de_20_garde_20_logoté-title">
      <style:graphic-properties draw:stroke="none" svg:stroke-width="0cm" draw:fill="none" draw:textarea-vertical-align="bottom" draw:auto-grow-height="false" draw:fit-to-size="false" style:shrink-to-fit="false" fo:min-height="2.386cm" fo:padding-top="0.125cm" fo:padding-bottom="0.125cm" fo:padding-left="0.25cm" fo:padding-right="0.25cm" fo:wrap-option="wrap"/>
    </style:style>
    <style:style style:name="Mpr2" style:family="presentation" style:parent-style-name="Page_20_de_20_garde_20_logoté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ge_20_de_20_garde_20_logoté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mple_20_avec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5" style:family="presentation" style:parent-style-name="Simple_20_avec_20_sous-titre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25cm" fo:padding-right="0.25cm" fo:wrap-option="wrap"/>
    </style:style>
    <style:style style:name="Mpr6" style:family="presentation" style:parent-style-name="Simple_20_avec_20_sous-titre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7" style:family="presentation" style:parent-style-name="Simple_20_avec_20_sous-titre-outline1">
      <style:graphic-properties draw:stroke="none" svg:stroke-width="0cm" draw:fill="none" draw:textarea-vertical-align="middle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8" style:family="presentation" style:parent-style-name="Simple_20_avec_20_sous-tit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Simple_20_avec_20_sous-titr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imp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Simple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25cm" fo:padding-right="0.25cm" fo:wrap-option="wrap"/>
    </style:style>
    <style:style style:name="Mpr12" style:family="presentation" style:parent-style-name="Simple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13" style:family="presentation" style:parent-style-name="Simpl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impl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rnière_20_page_20_avec_20_adresse-outline1">
      <style:graphic-properties draw:stroke="none" svg:stroke-width="0cm" draw:fill="none" draw:textarea-vertical-align="middle" draw:auto-grow-height="false" draw:fit-to-size="false" style:shrink-to-fit="false" fo:min-height="8.287cm" fo:padding-top="0.125cm" fo:padding-bottom="0.125cm" fo:padding-left="0.25cm" fo:padding-right="0.25cm" fo:wrap-option="wrap"/>
    </style:style>
    <style:style style:name="Mpr16" style:family="presentation" style:parent-style-name="Dernière_20_page_20_avec_20_adress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ernière_20_page_20_avec_20_adres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8" style:family="paragraph">
      <loext:graphic-properties draw:fill="solid" draw:fill-color="#212a54"/>
      <style:paragraph-properties fo:text-align="center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MP11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5" style:family="paragraph">
      <style:paragraph-properties fo:margin-left="0cm" fo:margin-right="0cm" fo:margin-top="0cm" fo:margin-bottom="0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17" style:family="paragraph">
      <style:paragraph-properties fo:margin-left="0cm" fo:margin-right="0cm" fo:margin-top="0.07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1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name-complex="Arial Narrow" style:font-size-complex="44pt" style:font-style-complex="normal" style:font-weight-complex="bold"/>
    </style:style>
    <style:style style:name="MT3" style:family="text">
      <style:text-properties fo:font-variant="normal" fo:text-transform="none" fo:color="#bfbfbf" style:text-line-through-style="none" style:text-line-through-type="none" style:text-position="0% 100%" style:font-name="Fira Sans Regular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 Narrow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Arial Narrow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1d9dd9" style:text-line-through-style="none" style:text-line-through-type="none" style:text-position="0% 100%" style:font-name="Arial Narrow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 Narrow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age_20_de_20_garde_20_logoté" style:display-name="Page de garde logoté" style:page-layout-name="PM1" draw:style-name="Mdp1">
      <draw:frame draw:name="Image 3" draw:style-name="Mgr3" draw:text-style-name="MP5" draw:layer="backgroundobjects" svg:width="7.676cm" svg:height="8.982cm" svg:x="-1.009cm" svg:y="6.674cm">
        <draw:image xlink:href="Pictures/100000010000021C0000026E95561A53A69A3998.png" xlink:type="simple" xlink:show="embed" xlink:actuate="onLoad">
          <text:p/>
        </draw:image>
      </draw:frame>
      <draw:frame draw:name="Image 1" draw:style-name="Mgr4" draw:text-style-name="MP5" draw:layer="backgroundobjects" svg:width="2.273cm" svg:height="1.439cm" svg:x="22.78cm" svg:y="0.14cm">
        <draw:image xlink:href="Pictures/1000000100000DD7000008C42657BE1ED6A7E2D0.png" xlink:type="simple" xlink:show="embed" xlink:actuate="onLoad">
          <text:p/>
        </draw:image>
        <svg:desc>Une image contenant texte

Description générée automatiquement</svg:desc>
      </draw:frame>
      <draw:frame draw:name="Titre 1" presentation:style-name="Mpr1" draw:text-style-name="MP7" draw:layer="backgroundobjects" svg:width="15.921cm" svg:height="5.623cm" svg:x="7.911cm" svg:y="3.475cm" presentation:class="title" presentation:user-transformed="true">
        <draw:text-box>
          <text:p text:style-name="MP6"><text:span text:style-name="MT2">Cliquez et </text:span><text:span text:style-name="MT2"><text:line-break/></text:span><text:span text:style-name="MT2">modifiez le titre</text:span></text:p>
        </draw:text-box>
      </draw:frame>
      <draw:frame presentation:style-name="Page_20_de_20_garde_20_logoté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Page_20_de_20_garde_20_logoté-title" draw:layer="backgroundobjects" svg:width="19.798cm" svg:height="11.136cm" svg:x="0.6cm" svg:y="2.257cm" presentation:class="page"/>
        <draw:frame presentation:style-name="Page_20_de_20_garde_20_logoté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imple_20_avec_20_sous-titre" style:display-name="Simple avec sous-titre" style:page-layout-name="PM1" draw:style-name="Mdp2">
      <draw:custom-shape draw:name="Rectangle 7" draw:style-name="Mgr5" draw:text-style-name="MP8" draw:layer="backgroundobjects" svg:width="25.399cm" svg:height="1.71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6" draw:style-name="Mgr6" draw:text-style-name="MP5" draw:layer="backgroundobjects" svg:width="6.638cm" svg:height="7.646cm" svg:x="-0.468cm" svg:y="7.509cm">
        <draw:image xlink:href="Pictures/100000010000021C0000026E95561A53A69A3998.png" xlink:type="simple" xlink:show="embed" xlink:actuate="onLoad">
          <text:p/>
        </draw:image>
      </draw:frame>
      <draw:frame draw:name="Image 9" draw:style-name="Mgr4" draw:text-style-name="MP5" draw:layer="backgroundobjects" svg:width="1.695cm" svg:height="0.67cm" svg:x="22.167cm" svg:y="13.335cm">
        <draw:image xlink:href="Pictures/10000001000003E40000018AD7BD74AC976CC53B.png" xlink:type="simple" xlink:show="embed" xlink:actuate="onLoad">
          <text:p/>
        </draw:image>
        <svg:desc>Une image contenant texte

Description générée automatiquement</svg:desc>
      </draw:frame>
      <draw:frame draw:name="Image 16" draw:style-name="Mgr4" draw:text-style-name="MP5" draw:layer="backgroundobjects" svg:width="2.273cm" svg:height="1.439cm" svg:x="22.78cm" svg:y="0.14cm">
        <draw:image xlink:href="Pictures/1000000100000DD7000008C42657BE1ED6A7E2D0.png" xlink:type="simple" xlink:show="embed" xlink:actuate="onLoad">
          <text:p/>
        </draw:image>
        <svg:desc>Une image contenant texte

Description générée automatiquement</svg:desc>
      </draw:frame>
      <draw:frame draw:name="Image 17" draw:style-name="Mgr7" draw:text-style-name="MP5" draw:layer="backgroundobjects" svg:width="2.273cm" svg:height="1.719cm" svg:x="0.364cm" svg:y="0cm">
        <draw:image xlink:href="Pictures/100000010000021C0000026E95561A53A69A3998.png" xlink:type="simple" xlink:show="embed" xlink:actuate="onLoad">
          <text:p/>
        </draw:image>
      </draw:frame>
      <draw:frame draw:name="Image 2" draw:style-name="Mgr4" draw:text-style-name="MP5" draw:layer="backgroundobjects" svg:width="2.497cm" svg:height="0.664cm" svg:x="19.434cm" svg:y="13.316cm">
        <draw:image xlink:href="Pictures/100000010000071E000001E53A6FFA7A45674D6C.png" xlink:type="simple" xlink:show="embed" xlink:actuate="onLoad">
          <text:p/>
        </draw:image>
      </draw:frame>
      <draw:frame draw:name="Espace réservé du numéro de diapositive 5" presentation:style-name="Mpr4" draw:text-style-name="MP10" draw:layer="backgroundobjects" svg:width="5.926cm" svg:height="0.762cm" svg:x="19.127cm" svg:y="13.242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Titre 1" presentation:style-name="Mpr5" draw:text-style-name="MP12" draw:layer="backgroundobjects" svg:width="19.289cm" svg:height="1.543cm" svg:x="3.047cm" svg:y="0.183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contenu 6" presentation:style-name="Mpr6" draw:text-style-name="MP14" draw:layer="backgroundobjects" svg:width="21.214cm" svg:height="8.436cm" svg:x="2.128cm" svg:y="4.599cm" presentation:class="outline" presentation:user-transformed="true">
        <draw:text-box>
          <text:list text:style-name="ML3">
            <text:list-item>
              <text:p text:style-name="MP13"><text:span text:style-name="MT5">Cliquez pour modifier les styles du texte du masque</text:span></text:p>
              <text:list>
                <text:list-item>
                  <text:p text:style-name="MP13"><text:span text:style-name="MT5">Deuxième niveau</text:span></text:p>
                  <text:list>
                    <text:list-item>
                      <text:p text:style-name="MP13"><text:span text:style-name="MT5">Troisième niveau</text:span></text:p>
                      <text:list>
                        <text:list-item>
                          <text:p text:style-name="MP13"><text:span text:style-name="MT5">Quatrième niveau</text:span></text:p>
                          <text:list>
                            <text:list-item>
                              <text:p text:style-name="MP13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6" presentation:style-name="Mpr7" draw:text-style-name="MP16" draw:layer="backgroundobjects" svg:width="21.214cm" svg:height="2.253cm" svg:x="2.128cm" svg:y="2.345cm" presentation:class="outline" presentation:user-transformed="true">
        <draw:text-box>
          <text:p text:style-name="MP15"><text:span text:style-name="MT6">Cliquez pour modifier les styles</text:span></text:p>
        </draw:text-box>
      </draw:frame>
      <presentation:notes style:page-layout-name="PM0">
        <draw:page-thumbnail presentation:style-name="Simple_20_avec_20_sous-titre-title" draw:layer="backgroundobjects" svg:width="19.797cm" svg:height="11.136cm" svg:x="0.601cm" svg:y="2.257cm" presentation:class="page"/>
        <draw:frame presentation:style-name="Simple_20_avec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imple" style:page-layout-name="PM1" draw:style-name="Mdp2">
      <draw:custom-shape draw:name="Rectangle 7" draw:style-name="Mgr5" draw:text-style-name="MP8" draw:layer="backgroundobjects" svg:width="25.399cm" svg:height="1.71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6" draw:style-name="Mgr6" draw:text-style-name="MP5" draw:layer="backgroundobjects" svg:width="6.638cm" svg:height="7.646cm" svg:x="-0.468cm" svg:y="7.509cm">
        <draw:image xlink:href="Pictures/100000010000021C0000026E95561A53A69A3998.png" xlink:type="simple" xlink:show="embed" xlink:actuate="onLoad">
          <text:p/>
        </draw:image>
      </draw:frame>
      <draw:frame draw:name="Image 9" draw:style-name="Mgr4" draw:text-style-name="MP5" draw:layer="backgroundobjects" svg:width="1.695cm" svg:height="0.67cm" svg:x="22.167cm" svg:y="13.335cm">
        <draw:image xlink:href="Pictures/10000001000003E40000018AD7BD74AC976CC53B.png" xlink:type="simple" xlink:show="embed" xlink:actuate="onLoad">
          <text:p/>
        </draw:image>
        <svg:desc>Une image contenant texte

Description générée automatiquement</svg:desc>
      </draw:frame>
      <draw:frame draw:name="Image 16" draw:style-name="Mgr4" draw:text-style-name="MP5" draw:layer="backgroundobjects" svg:width="2.273cm" svg:height="1.439cm" svg:x="22.78cm" svg:y="0.14cm">
        <draw:image xlink:href="Pictures/1000000100000DD7000008C42657BE1ED6A7E2D0.png" xlink:type="simple" xlink:show="embed" xlink:actuate="onLoad">
          <text:p/>
        </draw:image>
        <svg:desc>Une image contenant texte

Description générée automatiquement</svg:desc>
      </draw:frame>
      <draw:frame draw:name="Image 17" draw:style-name="Mgr7" draw:text-style-name="MP5" draw:layer="backgroundobjects" svg:width="2.273cm" svg:height="1.719cm" svg:x="0.364cm" svg:y="0cm">
        <draw:image xlink:href="Pictures/100000010000021C0000026E95561A53A69A3998.png" xlink:type="simple" xlink:show="embed" xlink:actuate="onLoad">
          <text:p/>
        </draw:image>
      </draw:frame>
      <draw:frame draw:name="Image 2" draw:style-name="Mgr4" draw:text-style-name="MP5" draw:layer="backgroundobjects" svg:width="2.497cm" svg:height="0.664cm" svg:x="19.434cm" svg:y="13.316cm">
        <draw:image xlink:href="Pictures/100000010000071E000001E53A6FFA7A45674D6C.png" xlink:type="simple" xlink:show="embed" xlink:actuate="onLoad">
          <text:p/>
        </draw:image>
      </draw:frame>
      <draw:frame draw:name="Espace réservé du numéro de diapositive 5" presentation:style-name="Mpr10" draw:text-style-name="MP10" draw:layer="backgroundobjects" svg:width="5.926cm" svg:height="0.762cm" svg:x="19.127cm" svg:y="13.242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Titre 1" presentation:style-name="Mpr11" draw:text-style-name="MP12" draw:layer="backgroundobjects" svg:width="19.271cm" svg:height="1.543cm" svg:x="3.047cm" svg:y="0.183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contenu 6" presentation:style-name="Mpr12" draw:text-style-name="MP14" draw:layer="backgroundobjects" svg:width="21.214cm" svg:height="10.458cm" svg:x="2.128cm" svg:y="2.54cm" presentation:class="outline" presentation:user-transformed="true">
        <draw:text-box>
          <text:list text:style-name="ML3">
            <text:list-item>
              <text:p text:style-name="MP13"><text:span text:style-name="MT5">Cliquez pour modifier les styles du texte du masque</text:span></text:p>
              <text:list>
                <text:list-item>
                  <text:p text:style-name="MP13"><text:span text:style-name="MT5">Deuxième niveau</text:span></text:p>
                  <text:list>
                    <text:list-item>
                      <text:p text:style-name="MP13"><text:span text:style-name="MT5">Troisième niveau</text:span></text:p>
                      <text:list>
                        <text:list-item>
                          <text:p text:style-name="MP13"><text:span text:style-name="MT5">Quatrième niveau</text:span></text:p>
                          <text:list>
                            <text:list-item>
                              <text:p text:style-name="MP13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imple-title" draw:layer="backgroundobjects" svg:width="19.797cm" svg:height="11.136cm" svg:x="0.601cm" svg:y="2.257cm" presentation:class="page"/>
        <draw:frame presentation:style-name="Simpl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rnière_20_page_20_avec_20_adresse" style:display-name="Dernière page avec adresse" style:page-layout-name="PM1" draw:style-name="Mdp1">
      <draw:frame draw:name="Image 2" draw:style-name="Mgr8" draw:text-style-name="MP5" draw:layer="backgroundobjects" svg:width="4.686cm" svg:height="5.457cm" svg:x="-0.672cm" svg:y="9.156cm">
        <draw:image xlink:href="Pictures/100000010000021C0000026E95561A53A69A3998.png" xlink:type="simple" xlink:show="embed" xlink:actuate="onLoad">
          <text:p/>
        </draw:image>
      </draw:frame>
      <draw:frame draw:name="Espace réservé du texte 2" presentation:style-name="Mpr15" draw:text-style-name="MP18" draw:layer="backgroundobjects" svg:width="19.931cm" svg:height="1.075cm" svg:x="4.593cm" svg:y="12.542cm" presentation:class="outline" presentation:user-transformed="true">
        <draw:text-box>
          <text:list text:style-name="ML3">
            <text:list-item>
              <text:p text:style-name="MP17"><text:span text:style-name="MT7">Cliquez pour modifier les styles du texte du masque</text:span></text:p>
            </text:list-item>
          </text:list>
        </draw:text-box>
      </draw:frame>
      <presentation:notes style:page-layout-name="PM0">
        <draw:page-thumbnail presentation:style-name="Dernière_20_page_20_avec_20_adresse-title" draw:layer="backgroundobjects" svg:width="19.797cm" svg:height="11.136cm" svg:x="0.601cm" svg:y="2.257cm" presentation:class="page"/>
        <draw:frame presentation:style-name="Dernière_20_page_20_avec_20_adress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Une nouvelle  présentation</dc:title>
    <meta:editing-cycles>1</meta:editing-cycles>
    <meta:creation-date>2023-11-08T17:40:20.483000000</meta:creation-date>
    <meta:editing-duration>P0D</meta:editing-duration>
    <meta:generator>LibreOffice/6.0.5.2$Windows_X86_64 LibreOffice_project/54c8cbb85f300ac59db32fe8a675ff7683cd5a16</meta:generator>
    <meta:document-statistic meta:object-count="64"/>
    <meta:user-defined meta:name="AppVersion">16.0000</meta:user-defined>
    <meta:user-defined meta:name="PresentationFormat">Affichage à l'écran (16:9)</meta:user-defined>
    <meta:user-defined meta:name="Slides" meta:value-type="float">5</meta:user-defined>
  </office:meta>
</office:document-meta>
</file>